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bijzondere bijstand en minimabeleid Leidschendam-Voorburg 2020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/>
            <text:p text:style-name="al">gelezen het bestuurlijke behandelvoorstel met kenmerk 3086;</text:p>
            <text:p text:style-name="al"/>
            <text:p text:style-name="al">gelet op artikel 4:81 van de Algemene wet bestuursrecht;</text:p>
            <text:p text:style-name="al"/>
            <text:p text:style-name="al">besluit:</text:p>
            <text:p text:style-name="al"/>
            <text:p text:style-name="al">vast te stellen de volgende wijziging van de Beleidsregels bijzondere bijstand en minimabeleid Leidschendam-Voorburg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 48A van de Beleidsregels bijzondere bijstand en minimabeleid Leidschendam-Voorburg 2020 wordt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22 november 2019.</text:span></text:p>
            <text:p><text:span text:style-name="functie">A. van Mazijk, J. Bijl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Bijbehorende was-wordt lijst bij het collegebesluit van 22 november 2022 tot wijziging van de Beleidsregels bijzondere bijstand en minimabeleid Leidschendam-Voorburg 2020</text:p>
          <text:p text:style-name="al">A</text:p>
          <text:p text:style-name="al">Beleidsregel 48A wordt gewijzigd als volgt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Bestaande tekst 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48A. Gratis reizen AOW-gerechtigden</text:span>
                  </text:p>
                  <text:list text:style-name="id1-3-2-4-7-1-3-2-1-2">
                    <text:list-item text:style-override="id1-3-2-4-7-1-3-2-1-2-1">
                      <text:number>1.</text:number>
                      <text:p text:style-name="table_al">
                        <text:span text:style-name="nadrukcur">1. </text:span>
                        <text:span text:style-name="nadrukcur">Inwoners van Leidschendam-Voorburg in de AOW-gerechtigde leeftijd die houder zijn van een Ooievaarspas, komen in aanmerking voor een gemaximeerd tegoed gratis reizen met het openbaar vervoer.</text:span>
                      </text:p>
                    </text:list-item>
                    <text:list-item text:style-override="id1-3-2-4-7-1-3-2-1-2-2">
                      <text:number>2.</text:number>
                      <text:p text:style-name="table_al">
                        <text:span text:style-name="nadrukcur">2. </text:span>
                        <text:span text:style-name="nadrukcur">Het tegoed wordt, nadat de inwoner zich heeft aangemeld, verstrekt middels een persoonsgebonden OV-chipkaart, dit kan ook de bestaande OV-chipkaart van de inwoner zijn.</text:span>
                      </text:p>
                    </text:list-item>
                    <text:list-item text:style-override="id1-3-2-4-7-1-3-2-1-2-3">
                      <text:number>3.</text:number>
                      <text:p text:style-name="table_al">
                        <text:span text:style-name="nadrukcur">3. </text:span>
                        <text:span text:style-name="nadrukcur">Na verstrekking van de OV-chipkaart wordt in januari jaarlijks een tegoed bijgeschreven zolang de inwoner aan de voorwaarden voldoet.</text:span>
                      </text:p>
                    </text:list-item>
                    <text:list-item text:style-override="id1-3-2-4-7-1-3-2-1-2-4">
                      <text:number>4.</text:number>
                      <text:p text:style-name="table_al">
                        <text:span text:style-name="nadrukcur">4. </text:span>
                        <text:span text:style-name="nadrukcur">De hoogte van het tegoed wordt afgestemd op het restant van de duur van het kalenderjaar.</text:span>
                      </text:p>
                    </text:list-item>
                    <text:list-item text:style-override="id1-3-2-4-7-1-3-2-1-2-5">
                      <text:number>5.</text:number>
                      <text:p text:style-name="table_al">
                        <text:span text:style-name="nadrukcur">Het tegoed kan jaarlijks worden aangepast aan de hand van de beschikbare middelen in de begroting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8A. Vervallen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907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19-11-14</meta:user-defined>
    <meta:user-defined meta:name="OVERHEIDop.referentienummer">3086</meta:user-defined>
    <meta:user-defined meta:name="DCTERMS.alternative">Beleidsregels bijzondere bijstand en minimabeleid Leidschendam-Voorburg 2020</meta:user-defined>
    <dc:language>nl</dc:language>
    <meta:user-defined meta:name="OVERHEIDop.locatietype/OVERHEIDop.gebiedsmarkering">Gemeente</meta:user-defined>
    <meta:user-defined meta:name="DC.title">Beleidsregels bijzondere bijstand en minimabeleid Leidschendam-Voorburg 2020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77</meta:user-defined>
    <meta:user-defined meta:name="OVERHEIDop.betreftRegeling">CVDR634156_3</meta:user-defined>
    <meta:user-defined meta:name="xs:date/OVERHEIDop.startdatum">2023-01-01</meta:user-defined>
    <meta:user-defined meta:name="OVERHEIDop.GmbID/DC.identifier">gmb-2022-559077</meta:user-defined>
    <meta:user-defined meta:name="OVERHEIDop.versieInformatie"/>
  </office:meta>
</office:document-meta>
</file>