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1 Stg. Bibliotheek Brummen | Vo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9 november 2022 besloten de subsidie voor Stg. Bibliotheek Brummen | Voorst voor 2021 vast te stellen op € 408.754. Dit bedrag hebben wij al uitgekeerd. Uit de eindverantwoordingsstukken blijkt dat de verleende subsidie is ingezet volgens het doel waarvoor ze is verleend.</text:p>
            <text:p text:style-name="tussenkopcur">Informatie</text:p>
            <text:p text:style-name="common-al">Het besluit ligt ter inzage in het gemeentehuis. Heeft u vragen of wilt u het besluit inzien? Neem dan gerust contact op met Els Mölder. Haar telefoonnummers is 0571-27 93 5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6 december 2022</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907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7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7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17668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oorst - Subsidievaststelling 2021 Stg. Bibliotheek Brummen | Voorst</meta:user-defined>
    <meta:user-defined meta:name="DCTERMS.W3CDTF/DCTERMS.available">2022-12-16</meta:user-defined>
    <meta:user-defined meta:name="DCTERMS.W3CDTF/OVERHEIDop.jaargang">2022</meta:user-defined>
    <meta:user-defined meta:name="OVERHEIDop.publicationIssue">559075</meta:user-defined>
    <meta:user-defined meta:name="OVERHEIDop.GmbID/DC.identifier">gmb-2022-559075</meta:user-defined>
    <meta:user-defined meta:name="OVERHEIDop.versieInformatie"/>
  </office:meta>
</office:document-meta>
</file>