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Melding mobiel puinbreken, het mobiel breken van bouw- en sloopafval, Huissensestraat 30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s behandeld</text:p>
            <text:p text:style-name="common-al"/>
            <text:p text:style-name="common-al">Zaakid: ODRA22CU5409</text:p>
            <text:p text:style-name="common-al">Omschrijving: het mobiel breken van bouw- en sloopafval</text:p>
            <text:p text:style-name="common-al">Periode: tussen 16 en 19 december 2022</text:p>
            <text:p text:style-name="common-al">Adres: Huissensestraat 301 in Arnhem</text:p>
            <text:p text:style-name="common-al">Besluit: Afgehandeld</text:p>
            <text:p text:style-name="common-al">Datum ondertekening: 14-12-2022</text:p>
            <text:p text:style-name="common-al">Datum verzending: 14-12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907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7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7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ODRA Gemeente Arnhem – Melding mobiel puinbreken, het mobiel breken van bouw- en sloopafval, Huissensestraat 301 in Arnhem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073</meta:user-defined>
    <meta:user-defined meta:name="OVERHEIDop.GmbID/DC.identifier">gmb-2022-559073</meta:user-defined>
    <meta:user-defined meta:name="OVERHEIDop.versieInformatie"/>
  </office:meta>
</office:document-meta>
</file>