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JAARSFEEST, WEILAND TEGENOVER POLSLEATWEI 12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oudejaarsfeest op 31 december 2022 op de locatie weiland tegenover de Polsleatwei 12A te Akkrum (12-12-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07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OUDEJAARSFEEST, WEILAND TEGENOVER POLSLEATWEI 12A AKKRUM.</meta:user-defined>
    <meta:user-defined meta:name="DCTERMS.W3CDTF/DCTERMS.available">2022-12-16</meta:user-defined>
    <meta:user-defined meta:name="DCTERMS.W3CDTF/OVERHEIDop.jaargang">2022</meta:user-defined>
    <meta:user-defined meta:name="OVERHEIDop.publicationIssue">559070</meta:user-defined>
    <meta:user-defined meta:name="OVERHEIDop.GmbID/DC.identifier">gmb-2022-559070</meta:user-defined>
    <meta:user-defined meta:name="OVERHEIDop.versieInformatie"/>
  </office:meta>
</office:document-meta>
</file>