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Mantelzorgwaardering 201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Beek heeft op 13 december 2022 besloten dat de werking van de beleidsregel Mantelzorgwaardering 2018-2021 wordt verlengd tot en met 31 december 2023.</text:p>
            <text:p text:style-name="al"/>
            <text:p text:style-name="al">Onderstaand treft u de betreffende regeling aan.</text:p>
            <text:p text:style-name="al"/>
            <text:p text:style-name="al">Het college van burgemeester en wethouders van de gemeente Beek, </text:p>
            <text:p text:style-name="al"/>
            <text:p text:style-name="al">gelet op: </text:p>
            <text:p text:style-name="al"/>
            <text:p text:style-name="al">artikel 2.1.6 van de Wet maatschappelijke ondersteuning 2015, waarin wordt bepaald dat in een verordening moet worden vastgelegd op welke wijze het college zorg draagt voor een jaarlijkse blijk van waardering voor de mantelzorgers van cliënten in de gemeente; en </text:p>
            <text:p text:style-name="al">artikel 16 van de Verordening Wmo Beek 2018, waarin staat dat het college bij nadere regeling bepaalt waaruit de jaarlijkse blijk van waardering voor mantelzorgers van cliënten in de gemeente bestaat;  </text:p>
            <text:p text:style-name="al"/>
            <text:p text:style-name="al">besluit vast te stellen:</text:p>
            <text:p text:style-name="al"/>
            <text:p text:style-name="tussenkopcur">Regeling mantelzorgwaardering gemeente Beek 2018-2021 </text:p>
            <text:p text:style-name="al"/>
            <text:p text:style-name="tussenkopcur">Artikel 1 Begripsomschrijvingen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text:p>
            <text:p text:style-name="al"/>
            <text:p text:style-name="al">Mantelzorger: iemand die langdurig (minimaal acht uur per week en langer dan drie maanden) en onbetaald, zorg verleent aan een hulpbehoevende uit de directe sociale omgeving, waarbij de zorgverlening direct voortvloeit uit de sociale relatie.  </text:p>
            <text:p text:style-name="al"/>
            <text:p text:style-name="al">Zorgvrager: degene die mantelzorg ontvangt en woonachtig is in de gemeente Beek.  </text:p>
            <text:p text:style-name="al"/>
            <text:p text:style-name="al">Subsidieplafond: het bedrag dat gedurende een bepaald tijdvak ten hoogste beschikbaar is voor de verstrekking van mantelzorgwaarderingen. </text:p>
            <text:p text:style-name="al"/>
            <text:p text:style-name="al">Mantelzorgwaardering: de jaarlijkse blijk van waardering middels een geldbedrag voor mantelzorgers van zorgvragers woonachtig in de gemeente Beek. </text:p>
            <text:p text:style-name="al"/>
            <text:p text:style-name="tussenkopcur">Artikel 2 Doel van de regeling </text:p>
            <text:p text:style-name="al">Het doel van de regeling is om via een mantelzorgwaardering in de vorm van een eenmalige financiële bijdrage over 2018 respectievelijk 2019, 2020 en 2021 een blijk van waardering uit te spreken voor de zorg en inzet van mantelzorgers van zorgvragers woonachtig in de gemeente Beek.  </text:p>
            <text:p text:style-name="al"/>
            <text:p text:style-name="tussenkopcur">Artikel 3 Doelgroep  </text:p>
            <text:p text:style-name="al">De mantelzorgwaardering wordt uitsluitend verstrekt aan mantelzorgers die mantelzorg verlenen aan een inwoner van de gemeente Beek. </text:p>
            <text:p text:style-name="al"/>
            <text:p text:style-name="al"/>
            <text:p text:style-name="tussenkopcur">Artikel 4 Mantelzorgwaardering gemeente Beek 2018-2021 </text:p>
            <text:p text:style-name="al">De mantelzorgwaardering gemeente Beek 2018-2021 betreft een eenmalige financiële bijdrage ter hoogte van €100 per mantelzorger per jaar en wordt gedurende de looptijd van deze regeling, na positieve beschikking, uitbetaald aan de mantelzorger. </text:p>
            <text:p text:style-name="al"/>
            <text:p text:style-name="tussenkopcur">Artikel 5 Subsidieplafond </text:p>
            <text:p text:style-name="al">Het subsidieplafond bedraagt € 45.000 per jaar voor de gehele looptijd van de regeling. </text:p>
            <text:p text:style-name="al"/>
            <text:p text:style-name="tussenkopcur">Artikel 6 Aanvraag mantelzorgwaardering  </text:p>
            <text:p text:style-name="al">De mantelzorgwaardering kan door de zorgvrager woonachtig in de gemeente Beek jaarlijks aangevraagd worden voor zijn of haar mantelzorger, zo nodig met ondersteuning van de mantelzorger. </text:p>
            <text:p text:style-name="al"/>
            <text:p text:style-name="al">Per zorgvrager, woonachtig in de gemeente Beek, kan per jaar voor één mantelzorger een mantelzorgwaardering worden aangevraagd. </text:p>
            <text:p text:style-name="al"/>
            <text:p text:style-name="al">Een mantelzorger, van een zorgvrager woonachtig in de gemeente Beek, kan per jaar één mantelzorgwaardering ontvangen, ook wanneer er voor meerdere zorgvragers in de gemeente Beek mantelzorg wordt uitgevoerd. </text:p>
            <text:p text:style-name="al"/>
            <text:p text:style-name="al">Voor de aanvraag dient gebruik te worden gemaakt van het “Aanvraagformulier  mantelzorgwaardering”.  </text:p>
            <text:p text:style-name="al"/>
            <text:p text:style-name="tussenkopcur">Artikel 7 Aanvraagperiode </text:p>
            <text:p text:style-name="al">De aanvraagperiode voor 2018 loopt van 1 januari 2019 tot en met 30 april 2019. </text:p>
            <text:p text:style-name="al"/>
            <text:p text:style-name="al">De aanvraagperiode voor 2019 loopt van 1 januari 2020 tot en met 30 april 2020. </text:p>
            <text:p text:style-name="al"/>
            <text:p text:style-name="al">De aanvraagperiode voor 2020 loopt van 1 januari 2021 tot en met 30 april 2021. </text:p>
            <text:p text:style-name="al"/>
            <text:p text:style-name="al">De aanvraagperiode voor 2021 loopt van 1 januari 2022 tot en met 30 april 2022. </text:p>
            <text:p text:style-name="al"/>
            <text:p text:style-name="al">
            <text:span text:style-name="nadrukcur">Naar aanleiding van het besluit tot verlenging van dd. 13-12-2022 is de volgende aanvraagperiode toegevoegd: De aanvraagperiode voor 2022 loopt van 1 januari 2023 tot en met 30 april 2023.</text:span>
          </text:p>
            <text:p text:style-name="al"/>
            <text:p text:style-name="al">De aanvragen over 2018 tot en met 2022 worden in volgorde van ontvangstdatum in behandeling genomen. Aanvragen worden beschikt na 30 april van betreffend jaar.  </text:p>
            <text:p text:style-name="al"/>
            <text:p text:style-name="al"/>
            <text:p text:style-name="tussenkopcur">Artikel 8 Toetsing en selectiecriteria </text:p>
            <text:p text:style-name="al">De mantelzorgwaardering gemeente Beek 2018-2021 wordt slechts verleend indien is voldaan aan de volgende criteria: </text:p>
            <text:p text:style-name="al"/>
            <text:p text:style-name="al">De mantelzorger staat ingeschreven bij het Steunpunt Mantelzorg Westelijke Mijnstreek van Partners in Welzijn. </text:p>
            <text:p text:style-name="al"/>
            <text:p text:style-name="al">De inzet van mantelzorg en daarmee het toekennen van een mantelzorgwaardering is getoetst door het Steunpunt Mantelzorg Westelijke Mijnstreek van Partners in Welzijn. </text:p>
            <text:p text:style-name="al"/>
            <text:p text:style-name="al"/>
            <text:p text:style-name="al">Het aanvraagformulier is volledig en naar waarheid ingevuld door de zorgvrager, dan wel de mantelzorger ten behoeve van de zorgvrager.  </text:p>
            <text:p text:style-name="al"/>
            <text:p text:style-name="tussenkopcur">Artikel 9 Weigeringsgronden </text:p>
            <text:p text:style-name="al">Een aanvraag voor mantelzorgwaardering wordt geweigerd op het moment dat het subsidieplafond in het betreffende kalenderjaar is bereikt.  </text:p>
            <text:p text:style-name="al"/>
            <text:p text:style-name="al">De mantelzorgwaardering wordt niet verleend indien niet is voldaan aan de eisen en voorwaarden zoals genoemd in deze regeling.  </text:p>
            <text:p text:style-name="al"/>
            <text:p text:style-name="al">Aanvragen voor een mantelzorgwaardering gemeente Beek 2018-2021 worden afgehandeld op volgorde van de datum van binnenkomst van de aanvraag bij het college van burgemeester en wethouders van de gemeente Beek, waarbij de datum waarop de aanvraag volledig is, geldt als datum van binnenkomst.  </text:p>
            <text:p text:style-name="al"/>
            <text:p text:style-name="tussenkopcur">Artikel 10 Slotbepalingen </text:p>
            <text:p text:style-name="al">Deze regeling treedt in werking per 1 januari 2019. </text:p>
            <text:p text:style-name="al"/>
            <text:p text:style-name="al">Deze regeling vervalt op 31 december 2023.  </text:p>
            <text:p text:style-name="al"/>
            <text:p text:style-name="al">Deze beleidsregels worden aangehaald als: Regeling mantelzorgwaardering gemeente Beek 2018-2021.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559064</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4</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064</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DC.title">Verlenging Mantelzorgwaardering 2018-2021</meta:user-defined>
    <meta:user-defined meta:name="DCTERMS.W3CDTF/DCTERMS.available">2022-12-22</meta:user-defined>
    <meta:user-defined meta:name="DCTERMS.W3CDTF/OVERHEIDop.jaargang">2022</meta:user-defined>
    <meta:user-defined meta:name="OVERHEIDop.publicationIssue">559064</meta:user-defined>
    <meta:user-defined meta:name="OVERHEIDop.betreftRegeling">CVDR686399_1</meta:user-defined>
    <meta:user-defined meta:name="xs:date/OVERHEIDop.startdatum">2018-01-01</meta:user-defined>
    <meta:user-defined meta:name="xs:date/OVERHEIDop.einddatum">2023-12-31</meta:user-defined>
    <meta:user-defined meta:name="OVERHEIDop.GmbID/DC.identifier">gmb-2022-559064</meta:user-defined>
    <meta:user-defined meta:name="OVERHEIDop.versieInformatie"/>
  </office:meta>
</office:document-meta>
</file>