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3 van de Gemeentewet;</text:p>
            <text:p text:style-name="al"/>
            <text:p text:style-name="al">
            <text:span text:style-name="nadrukvet">besluit:</text:span>
          </text:p>
            <text:p text:style-name="al"/>
            <text:p text:style-name="al">vast te stellen de navolgende <text:span text:style-name="nadrukvet">VERORDENING OP DE HEFFING EN INVORDERING VAN FORENSENBELASTING</text:span> (Verordening forensenbelasting 2023)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binnen de gemeente hoofdverblijf heeft, wordt naar omstandigheden beoordeeld. </text:p>
            <text:p text:style-name="al"/>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p text:style-name="al">2. De belasting wordt niet geheven ter zake van het verblijf waarvoor de gemeente toeristenbelasting heft ingevolge de geldende verordening toeristenbelasting.</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De belasting bedraagt € 364,-- per woning. </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van het eerste lid geldt dat, zolang de verschuldigde bedragen door middel van automatische incasso kunnen worden afgeschreven, de aanslagen moeten worden betaald in zes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rig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Inwerkingtreding en citeertitel </text:p>
            <text:p text:style-name="al">1. De ‘Verordening forensenbelasting 2022’ van 23 november 2021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3.</text:p>
            <text:p text:style-name="al">4. Deze verordening wordt aangehaald als de ‘Verordening forensenbelasting 2023’.</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text:span></text:p>
            <text:p><text:span text:style-name="functie">22 november 2022.</text:span></text:p>
            <text:p><text:span text:style-name="functie"/></text:p>
          </text:section>
          <text:section text:name="ondertekening_id1-3-2-3-2">
            <text:p><text:span text:style-name="functie"/></text:p>
            <text:p><text:span text:style-name="functie"/></text:p>
            <text:p><text:span text:style-name="functie"/></text:p>
            <text:p><text:span text:style-name="functie">De raad van Hof van Twente,</text:span></text:p>
            <text:p><text:span text:style-name="functie"/></text:p>
          </text:section>
          <text:section text:name="ondertekening_id1-3-2-3-3">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905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23 van de Gemeentewet]|[1.0:c:BWBR0005416&amp;artikel=223&amp;g=2022-11-05</meta:user-defined>
    <meta:user-defined meta:name="OVERHEIDop.referentienummer">368853</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23</meta:user-defined>
    <meta:user-defined meta:name="DCTERMS.W3CDTF/OVERHEIDop.jaargang">2022</meta:user-defined>
    <meta:user-defined meta:name="OVERHEIDop.publicationIssue">559057</meta:user-defined>
    <meta:user-defined meta:name="OVERHEIDop.betreftRegeling">CVDR686397_1</meta:user-defined>
    <meta:user-defined meta:name="xs:date/OVERHEIDop.startdatum">2022-12-31</meta:user-defined>
    <meta:user-defined meta:name="OVERHEIDop.GmbID/DC.identifier">gmb-2022-559057</meta:user-defined>
    <meta:user-defined meta:name="OVERHEIDop.versieInformatie"/>
  </office:meta>
</office:document-meta>
</file>