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erbranden snoeihout Beumersteeg/Stevenssteeg H 114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hebben wij een aanvraag ontvangen voor het branden van snoeihout in verband met  het Paasvuur Dijkerhoek 2023 op de locatie Beumersteeg/Stevenssteeg H 1148 in Holten. De aanvraag is geregistreerd onder zaaknummer 1742-OVS-221418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905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umersteeg/Stevenssteeg H 1148 in Holten, het branden van snoeihout i.v.m. Paasvuur Dijkerhoek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ntheffing verbranden snoeihout Beumersteeg/Stevenssteeg H 1148 in Holt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056</meta:user-defined>
    <meta:user-defined meta:name="OVERHEIDop.GmbID/DC.identifier">gmb-2022-559056</meta:user-defined>
    <meta:user-defined meta:name="OVERHEIDop.versieInformatie"/>
  </office:meta>
</office:document-meta>
</file>