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rchiefverordening gemeente Kamp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27 september 2022, kenmerk 101786-2021;</text:p>
            <text:p text:style-name="al">gelet op de artikelen 30, eerste lid, en 32, tweede lid, van de Archiefwet 1995;</text:p>
            <text:p text:style-name="al">besluit vast te stellen de volgende verordening:</text:p>
            <text:p text:style-name="al">Verordening betreffende de zorg van het college van burgemeester en wethouders voor de analoge en digitale archiefbescheiden van de gemeentelijke organen, en het toezicht op het beheer van deze archiefbescheiden, voor zover deze niet zijn overgebracht naar de archiefbewaarplaats </text:p>
            <text:p text:style-name="al">(<text:span text:style-name="nadrukvet">Archiefverordening gemeente Kamp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 waaronder begrepen het e-Depot;</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aangewezen gemeentearchivaris;</text:p>
                </text:list-item>
                <text:list-item text:style-override="id1-3-2-2-1-2-3-5">
                  <text:number>e.</text:number>
                  <text:p text:style-name="al">beheerder: degene die is belast met het beheer van de archiefbescheiden van de gemeentelijke organen die niet zijn overgebracht naar een archiefbewaarplaats. Dit is de gemeentesecretaris; deze kan dit verder in de organisatie mandateren;</text:p>
                </text:list-item>
                <text:list-item text:style-override="id1-3-2-2-1-2-3-6">
                  <text:number>f.</text:number>
                  <text:p text:style-name="al">beheereenheid: een door burgemeester en wethouders als zodanig aan te wijzen organisatieonderdeel;</text:p>
                </text:list-item>
                <text:list-item text:style-override="id1-3-2-2-1-2-3-7">
                  <text:number>g.</text:number>
                  <text:p text:style-name="al">gemeentelijke organen: de overheidsorganen, bedoeld in artikel 1, onder b 1°, van de wet, voorzover behorende tot de gemeente;</text:p>
                </text:list-item>
                <text:list-item text:style-override="id1-3-2-2-1-2-3-8">
                  <text:number>h.</text:number>
                  <text:p text:style-name="al">informatiesysteem: systeem van documentatie, procedures, apparatuur en programmatuur, met behulp waarvan archiefbescheiden kunnen worden vervaardigd, opgemaakt, bewerkt, verzonden, ontvangen en/of geraadpleegd;</text:p>
                </text:list-item>
                <text:list-item text:style-override="id1-3-2-2-1-2-3-9">
                  <text:number>i.</text:number>
                  <text:p text:style-name="al">kwaliteitssysteem: een kwaliteitssysteem in algemene zin omvat het geheel van mensen, middelen, procedures, en het handelen daarnaar. Het continu en systematisch meten, verbeteren en vernieuwen van processen en producten, en dus van plannen, uitvoeren, controleren en bijsturen, is hier gericht op het handhaven en verbeteren van de kwaliteit van de gemeentelijke informatiehuishouding en de archieffunctie, en hun inrichting;</text:p>
                </text:list-item>
                <text:list-item text:style-override="id1-3-2-2-1-2-3-10">
                  <text:number>j.</text:number>
                  <text:p text:style-name="al">de 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Vervaardigen, bewaren en vernietigen van archiefbescheiden</text:p>
              <text:p text:style-name="al">Het college van burgemeester en wethouders draagt zorg voor het vervaardigen, bewaren en, voor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De beheerder</text:p>
              <text:p text:style-name="al">Het college van burgemeester en wethouders wijst taken en verantwoordelijkheden ten aanzien van de archiefbescheiden die niet naar de archiefbewaarplaats zijn overgebracht toe aan de beheerder.</text:p>
            </text:section>
            <text:section text:name="artikel_id1-3-2-2-2-4" text:style-name="artikel">
              <text:p text:style-name="artikel_kop_titel"><text:span text:style-name="artikel_kop_label">Artikel</text:span> <text:span text:style-name="artikel_kop_nr">4</text:span> De archivaris</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5" text:style-name="artikel">
              <text:p text:style-name="artikel_kop_titel"><text:span text:style-name="artikel_kop_label">Artikel</text:span> <text:span text:style-name="artikel_kop_nr">5</text:span> Beheervoorschriften</text:p>
              <text:p text:style-name="al">Het college van burgemeester en wethouders stelt voor het beheer van de archiefbescheiden van de gemeentelijke organen voorschriften vast.</text:p>
            </text:section>
            <text:section text:name="artikel_id1-3-2-2-2-6" text:style-name="artikel">
              <text:p text:style-name="artikel_kop_titel"><text:span text:style-name="artikel_kop_label">Artikel</text:span> <text:span text:style-name="artikel_kop_nr">6</text:span> Kwaliteitssysteem</text:p>
              <text:p text:style-name="al">Het college van burgemeester en wethouders stelt een kwaliteitssysteem voor het beheer van de archiefbescheiden vast.</text:p>
            </text:section>
            <text:section text:name="artikel_id1-3-2-2-2-7" text:style-name="artikel">
              <text:p text:style-name="artikel_kop_titel"><text:span text:style-name="artikel_kop_label">Artikel</text:span> <text:span text:style-name="artikel_kop_nr">7</text:span> Middelen</text:p>
              <text:p text:style-name="al">Het college van burgemeester en wethouders draagt er zorg voor dat jaarlijks op de gemeentebegroting voldoende middelen worden geraamd om de kosten te dekken die zijn verbonden aan het beheer van de archiefbescheiden.</text:p>
            </text:section>
            <text:section text:name="artikel_id1-3-2-2-2-8" text:style-name="artikel">
              <text:p text:style-name="artikel_kop_titel"><text:span text:style-name="artikel_kop_label">Artikel</text:span> <text:span text:style-name="artikel_kop_nr">8</text:span> Personeel</text:p>
              <text:p text:style-name="al">Het college van burgemeester en wethouders draagt zorg voor de aanstelling van voldoende, deskundig personeel voor de uitvoering van de werkzaamheden verbonden aan het beheer van alle gemeentelijke archiefbescheiden, ongeacht hun vorm. </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section text:name="artikel_id1-3-2-2-2-10" text:style-name="artikel">
              <text:p text:style-name="artikel_kop_titel"><text:span text:style-name="artikel_kop_label">Artikel</text:span> <text:span text:style-name="artikel_kop_nr">10</text:span> Archieven van particuliere organisaties of personen</text:p>
              <text:p text:style-name="al">De archivaris is bevoegd om in de archiefbewaarplaats archiefbescheiden en documentatie op te nemen afkomstig van particuliere organisaties of personen indien dit naar zijn oordeel voor de kennis van de lokale of regionale geschiedenis van belang kan worden geacht.</text:p>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over het beheer van de archiefbescheiden</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namens hem laten uitvoeren door een voldoende deskundige medewerker.</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 die namens hem met het toezicht is belast, alle bescheiden en inlichtingen die voor een goede vervulling van zijn taak noodzakelijk zijn en verleent de nodige medewerking om inzicht te verschaffen in de duurzame toegankelijkheid van de archiefbescheiden, alsmede in de opzet en werking van hulpmiddelen en systemen waarin archiefbescheiden zijn opgenomen.</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text:p>
            </text:section>
            <text:section text:name="artikel_id1-3-2-2-3-6" text:style-name="artikel">
              <text:p text:style-name="artikel_kop_titel"><text:span text:style-name="artikel_kop_label">Artikel</text:span> <text:span text:style-name="artikel_kop_nr">15</text:span> In kennis stelling</text:p>
              <text:p text:style-name="al">De archivaris brengt de beheerder in kennis van de resultaten van de uitoefening van het toezicht. Bij voldoende aanleiding stelt de archivaris hiervan tevens het college van burgemeester en wethouders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van de archivaris over het beheer van de niet overgebrachte archiev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7</text:span> Verantwoording door de archivaris over het beheer van de overgebrachte archieven</text:p>
              <text:p text:style-name="al">De archivaris brengt jaarlijks aan het college van burgemeester en wethouders verslag uit over het beheer van de archiefbescheiden die zijn overgebracht naar de archiefbewaarplaats dan wel aldaar op andere (rechts)titel zijn opgenomen.</text:p>
            </text:section>
            <text:section text:name="artikel_id1-3-2-2-3-9" text:style-name="artikel">
              <text:p text:style-name="artikel_kop_titel"><text:span text:style-name="artikel_kop_label">Artikel</text:span> <text:span text:style-name="artikel_kop_nr">18</text:span> Verslag van het college aan de raad over het beheer</text:p>
              <text:p text:style-name="al">Het college van burgemeester en wethouders brengt jaarlijks verslag uit aan de raad over het beheer van de archiefbescheiden, onder bijvoeging van de verslagen die de archivaris hierover conform artikel 16 en 17 aan hem heeft uitgebrach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 huidige regeling</text:p>
              <text:p text:style-name="al">De Archiefverordening gemeente Kampen 2013 wordt ingetrokken.</text:p>
            </text:section>
            <text:section text:name="artikel_id1-3-2-2-4-3" text:style-name="artikel">
              <text:p text:style-name="artikel_kop_titel"><text:span text:style-name="artikel_kop_label">Artikel</text:span> <text:span text:style-name="artikel_kop_nr">20</text:span> Inwerkingtreding</text:p>
              <text:p text:style-name="al">Deze verordening treedt in werking op de dag na bekendmaking.</text:p>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Archiefverordening gemeente Kampen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nota-toelichting_id1-3-2-4" text:style-name="nota-toelichting">
          <text:p text:style-name="kop_level0">Toelichting</text:p>
          <text:p text:style-name="al"/>
          <text:p text:style-name="al">Deze Archiefverordening sluit aan bij de Archiefwet 1995 en het Archiefbesluit 1995 en dient op grond van de in de aanhef genoemde artikelen uit de Archiefwet 1995 door de gemeenteraad te worden vastgesteld.</text:p>
          <text:p text:style-name="al"/>
          <text:p text:style-name="al">Zij bestaat in hoofdzaak uit twee delen, namelijk (1) de regeling voor de zorg die het college van burgemeester en wethouders draagt voor de archieven van de gemeentelijke organen, en (2) het toezicht op het bij of krachtens de wet bepaalde ten aanzien van het beheer van de archiefbescheiden die niet zijn overgebracht naar de archiefbewaarplaats.</text:p>
          <text:p text:style-name="al"/>
          <text:p text:style-name="al">Hoofdstuk 2 werkt het begrip 'zorg' uit dat in de Archiefwet 1995 niet wordt gedefinieerd; hoofdstuk 3 is een uitwerking van het toezicht bedoeld in artikel 32, tweede lid van de wet. Deze verordening vloeit voort uit de archiefwetgeving en is daarom van toepassing op alle archiefbescheiden ongeacht hun vorm, dus zowel analoog als digitaal.</text:p>
          <text:p text:style-name="al"/>
          <text:p text:style-name="al">
          <text:span text:style-name="nadrukvet">Artikelsgewijze toelichting</text:span>
        </text:p>
          <text:p text:style-name="al"/>
          <text:p text:style-name="al">
          <text:span text:style-name="nadrukcur">Artikel 1</text:span>
        </text:p>
          <text:p text:style-name="al">Begripsbepalingen zijn alleen genoemd als daaraan in deze verordening een meer specifieke betekenis wordt toegekend.</text:p>
          <text:p text:style-name="al"/>
          <text:p text:style-name="al">
          <text:span text:style-name="nadrukcur">Artikel 2</text:span>
        </text:p>
          <text:p text:style-name="al">Duurzaam houdt in dat het voortbestaan en de toegankelijkheid van de archiefbescheiden bestand zijn tegen veranderingen van elke aard. Toegankelijk houdt in dat archiefbescheiden vindbaar, beschikbaar, leesbaar, interpreteerbaar en betrouwbaar zijn voor degenen die er recht op hebben, vanaf het moment van ontstaan en voor zolang als noodzakelijk. (DUTO-eisen, Nationaal Archief).</text:p>
          <text:p text:style-name="al"/>
          <text:p text:style-name="al">Authentieke archiefbescheiden zijn archiefbescheiden waarvan kan worden bewezen: a) dat ze zijn wat ze beweren te zijn; b) dat ze zijn opgemaakt of verzonden door de persoon die beweert ze te hebben opgemaakt of verzonden, en c) dat ze opgemaakt of verzonden zijn op het tijdstip als aangegeven. (Nederlandse norm voor informatie en documentatie en archiefmanagement, NEN-ISO 15489-1:2016). </text:p>
          <text:p text:style-name="al"/>
          <text:p text:style-name="al">
          <text:span text:style-name="nadrukcur">Artikel 4</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cur">Artikel 5</text:span>
        </text:p>
          <text:p text:style-name="al">De hier bedoelde voorschriften worden vastgelegd in het door het college vast te stellen Besluit informatiebeheer.</text:p>
          <text:p text:style-name="al"/>
          <text:p text:style-name="al">
          <text:span text:style-name="nadrukcur">Artikel 6 </text:span>
        </text:p>
          <text:p text:style-name="al">De verplichting tot het hanteren van een kwaliteitssysteem met toetsbare eisen voor het beheer van de archiefbescheiden vloeit voort uit artikel 16 van de Archiefregeling. </text:p>
          <text:p text:style-name="al"/>
          <text:p text:style-name="al">
          <text:span text:style-name="nadrukcur">Artikel 9</text:span>
        </text:p>
          <text:p text:style-name="al">De feitelijke bijzonderheden betreffende de aan te wijzen archiefbewaarplaats worden opgenomen in het Besluit informatiebeheer.</text:p>
          <text:p text:style-name="al"/>
          <text:p text:style-name="al">
          <text:span text:style-name="nadrukcur">Artikel 10</text:span>
        </text:p>
          <text:p text:style-name="al">De hier bedoelde bevoegdheid voorkomt dat de archivaris aan het college apart toestemming moet vragen voor elke mogelijke schenking van archiefbescheiden en documentatie van particuliere organisaties of personen.</text:p>
          <text:p text:style-name="al"/>
          <text:p text:style-name="al">
          <text:span text:style-name="nadrukcur">Artikel 11</text:span>
        </text:p>
          <text:p text:style-name="al">Deze bevoegdheid vloeit voort uit artikel 32 lid 2 van de Archiefwet 1995.</text:p>
          <text:p text:style-name="al"/>
          <text:p text:style-name="al">
          <text:span text:style-name="nadrukcur">Artikel 12</text:span>
        </text:p>
          <text:p text:style-name="al">Naast arbeidsverdeling in algemene zin maakt deze bevoegdheid ook de inzet mogelijk van, bijvoorbeeld, deskundigen in het doorgronden van geautomatiseerde informatiesystemen (IT-auditor, EDP-auditor) of fysieke archief- en serverruimten.</text:p>
          <text:p text:style-name="al"/>
          <text:p text:style-name="al">
          <text:span text:style-name="nadrukcur">Artikel 13 en artikel 14</text:span>
        </text:p>
          <text:p text:style-name="al">Zonder de verplichting tot informatieverstrekking, en zonder fysieke of digitale toegang tot de niet overgebrachte archiefbescheiden, is het uitoefenen van toezicht niet mogelijk.</text:p>
          <text:p text:style-name="al"/>
          <text:p text:style-name="al">
          <text:span text:style-name="nadrukcur">Artikel 15, artikel 16 en artikel 17</text:span>
        </text:p>
          <text:p text:style-name="al">Zonder terugkoppeling van de resultaten van het uitgeoefende toezicht en het beheer over de overgebrachte en niet overgebrachte archiefbescheiden heeft de beheerder geen mogelijkheid tot het doorvoeren van verbeteringen, en mist het college de kennis voor informatieverstrekking aan de raad.</text:p>
          <text:p text:style-name="al"/>
          <text:p text:style-name="al">
          <text:span text:style-name="nadrukcur">Artikel 18</text:span>
        </text:p>
          <text:p text:style-name="al">Hierdoor wordt de raad in de gelegenheid gesteld het college als zorgdrager in zin van de wet te controleren. Deze informatie kan tevens worden gebruikt in het kader van het Interbestuurlijk toe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0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101786-2021</meta:user-defined>
    <meta:user-defined meta:name="DCTERMS.alternative">Archiefverordening gemeente Kampen 2022</meta:user-defined>
    <dc:language>nl</dc:language>
    <meta:user-defined meta:name="OVERHEIDop.locatietype/OVERHEIDop.gebiedsmarkering">Gemeente</meta:user-defined>
    <meta:user-defined meta:name="DC.title">Archiefverordening gemeente Kampen 2022</meta:user-defined>
    <meta:user-defined meta:name="DCTERMS.W3CDTF/DCTERMS.available">2022-12-20</meta:user-defined>
    <meta:user-defined meta:name="DCTERMS.W3CDTF/OVERHEIDop.jaargang">2022</meta:user-defined>
    <meta:user-defined meta:name="OVERHEIDop.publicationIssue">559055</meta:user-defined>
    <meta:user-defined meta:name="OVERHEIDop.betreftRegeling">CVDR686396_1</meta:user-defined>
    <meta:user-defined meta:name="xs:date/OVERHEIDop.startdatum">2022-12-21</meta:user-defined>
    <meta:user-defined meta:name="OVERHEIDop.GmbID/DC.identifier">gmb-2022-559055</meta:user-defined>
    <meta:user-defined meta:name="OVERHEIDop.versieInformatie"/>
  </office:meta>
</office:document-meta>
</file>