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geweigerde Omgevingsvergunning (regulier), De Sluiswachter 10 in Uitgeest, het vergroten van de woning aan de voorzijde (wijziging reeds verleende vergunning), verzenddatum 14 december 2022 (Z22 099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5905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5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5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geweigerde Omgevingsvergunning (regulier), De Sluiswachter 10 in Uitgeest, het vergroten van de woning aan de voorzijde (wijziging reeds verleende vergunning), verzenddatum 14 december 2022 (Z22 099013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9054</meta:user-defined>
    <meta:user-defined meta:name="OVERHEIDop.GmbID/DC.identifier">gmb-2022-559054</meta:user-defined>
    <meta:user-defined meta:name="OVERHEIDop.versieInformatie"/>
  </office:meta>
</office:document-meta>
</file>