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schuur en het herbouwen als bijgebouw bij en verbonden met de woning, en het kappen van een Rode Esdoorn, Maatmansweg 2A 7425NC Deventer, [DVT00L02065] Deventer L 20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010334</text:p>
            <text:p text:style-name="common-al">
            <text:span text:style-name="nadrukvet">Verzenddatum besluit:</text:span> 14-12-2022</text:p>
            <text:p text:style-name="common-al">
            <text:span text:style-name="nadrukvet">Locatie:</text:span> Maatmansweg 2A 7425NC Deventer, [DVT00L02065] Deventer L 2065 </text:p>
            <text:p text:style-name="common-al">
            <text:span text:style-name="nadrukvet">Projectomschrijving:</text:span> het slopen van een schuur en het herbouwen als bijgebouw bij en verbonden met de woning, en het kappen van een Rode Esdoor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905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2-00010334</meta:user-defined>
    <meta:user-defined meta:name="DCTERMS.abstract">het slopen van een schuur en het herbouwen als bijgebouw bij en verbonden met de woning, en het kappen van een Rode Esdoorn</meta:user-defined>
    <dc:language>nl</dc:language>
    <meta:user-defined meta:name="OVERHEIDop.locatietype/OVERHEIDop.gebiedsmarkering">Punt</meta:user-defined>
    <meta:user-defined meta:name="DC.title">Verleende omgevingsvergunning met reguliere procedure, het slopen van een schuur en het herbouwen als bijgebouw bij en verbonden met de woning, en het kappen van een Rode Esdoorn, Maatmansweg 2A 7425NC Deventer, [DVT00L02065] Deventer L 2065</meta:user-defined>
    <meta:user-defined meta:name="DCTERMS.W3CDTF/DCTERMS.available">2022-12-16</meta:user-defined>
    <meta:user-defined meta:name="DCTERMS.W3CDTF/OVERHEIDop.jaargang">2022</meta:user-defined>
    <meta:user-defined meta:name="OVERHEIDop.publicationIssue">559053</meta:user-defined>
    <meta:user-defined meta:name="OVERHEIDop.GmbID/DC.identifier">gmb-2022-559053</meta:user-defined>
    <meta:user-defined meta:name="OVERHEIDop.versieInformatie"/>
  </office:meta>
</office:document-meta>
</file>