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geweigerde Omgevingsvergunning (regulier), Benesserlaan 179 in Uitgeest, het plaatsen van twee dakkapellen, verzenddatum 14 december 2022 (Z22 098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5905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05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geweigerde Omgevingsvergunning (regulier), Benesserlaan 179 in Uitgeest, het plaatsen van twee dakkapellen, verzenddatum 14 december 2022 (Z22 098954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9052</meta:user-defined>
    <meta:user-defined meta:name="OVERHEIDop.GmbID/DC.identifier">gmb-2022-559052</meta:user-defined>
    <meta:user-defined meta:name="OVERHEIDop.versieInformatie"/>
  </office:meta>
</office:document-meta>
</file>