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uitgebreide procedure), Wiekenlaan 94 in Uitgeest, het brandveilig in gebruik nemen van de school en kinderopvang (Z22 09114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5 december 2022 zes weken ter inzage.Een belanghebbende kan binnen zes weken na deze datum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90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ende  Omgevingsvergunning (uitgebreide procedure), Wiekenlaan 94 in Uitgeest, het brandveilig in gebruik nemen van de school en kinderopvang (Z22 091144)</meta:user-defined>
    <meta:user-defined meta:name="DCTERMS.W3CDTF/DCTERMS.available">2022-12-21</meta:user-defined>
    <meta:user-defined meta:name="DCTERMS.W3CDTF/OVERHEIDop.jaargang">2022</meta:user-defined>
    <meta:user-defined meta:name="OVERHEIDop.publicationIssue">559046</meta:user-defined>
    <meta:user-defined meta:name="OVERHEIDop.GmbID/DC.identifier">gmb-2022-559046</meta:user-defined>
    <meta:user-defined meta:name="OVERHEIDop.versieInformatie"/>
  </office:meta>
</office:document-meta>
</file>