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ltrokstraat 5 in Uitgeest, het plaatsen van een dakkapel aan de voorzijde van de woning, verzenddatum 14 december 2022 (Z22 094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altrokstraat 5 in Uitgeest, het plaatsen van een dakkapel aan de voorzijde van de woning, verzenddatum 14 december 2022 (Z22 09417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44</meta:user-defined>
    <meta:user-defined meta:name="OVERHEIDop.GmbID/DC.identifier">gmb-2022-559044</meta:user-defined>
    <meta:user-defined meta:name="OVERHEIDop.versieInformatie"/>
  </office:meta>
</office:document-meta>
</file>