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abij Arkerpad 1, voor het plaatsen van een antenne-opstel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22 een omgevingsvergunning verleend voor het plaatsen van een antenne-opstelpunt, activiteit *1,3, op de locatie nabij Arkerpad 1. De vergunning heeft dossiernummer: 22Z0000758.</text:p>
            <text:p text:style-name="common-al">Ter inzage</text:p>
            <text:p text:style-name="common-al">De stukken liggen vanaf 21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904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4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58</meta:user-defined>
    <dc:language>nl</dc:language>
    <meta:user-defined meta:name="OVERHEIDop.locatietype/OVERHEIDop.gebiedsmarkering">Punt</meta:user-defined>
    <meta:user-defined meta:name="DC.title">Gemeente Zeewolde, verleende omgevingsvergunning, nabij Arkerpad 1, voor het plaatsen van een antenne-opstelpun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43</meta:user-defined>
    <meta:user-defined meta:name="OVERHEIDop.GmbID/DC.identifier">gmb-2022-559043</meta:user-defined>
    <meta:user-defined meta:name="OVERHEIDop.versieInformatie"/>
  </office:meta>
</office:document-meta>
</file>