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chuttenserf ongenummerd (B 9630) in Rijssen</text:p>
      <text:section text:name="zakelijke-mededeling_id1-3-2" text:style-name="zakelijke-mededeling">
        <text:section text:name="zakelijke-mededeling-tekst_id1-3-2-1" text:style-name="zakelijke-mededeling-tekst">
          <text:section text:name="tekst_id1-3-2-1-1" text:style-name="tekst">
            <text:p text:style-name="common-al">Op 12 december 2022 hebben wij een aanvraag ontvangen voor het bouwen van een woning met berging op de locatie Schuttenserf ongenummerd (B 9630) in Rijssen. De aanvraag is geregistreerd onder zaaknummer 1742-HZ_WABO-2214219.</text:p>
            <text:p text:style-name="common-al">
            <text:span text:style-name="nadrukvet">Procedure</text:span>
          </text:p>
            <text:p text:style-name="common-al">De aanvraag wordt behandeld volgens de reguliere procedure. Nadat de aanvraag is beoordeeld nemen wij een besluit. Dit gebeurt over het algemeen binnen 8 weken na ontvangst van de aanvraag. Wij kunnen deze termijn één keer verlengen met 6 weken. Wij kunnen de termijn ook opschorten als er aanvullende gegevens van de aanvrager nodig zijn.</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559041</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041</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041</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meta:user-defined meta:name="DCTERMS.abstract">Schuttenserf ongenummerd (B 9630) in Rijssen, het bouwen van een woning met berging</meta:user-defined>
    <dc:language>nl</dc:language>
    <meta:user-defined meta:name="OVERHEIDop.locatietype/OVERHEIDop.gebiedsmarkering">Punt</meta:user-defined>
    <meta:user-defined meta:name="OVERHEIDop.locatietype/OVERHEIDop.gebiedsmarkering">Punt</meta:user-defined>
    <meta:user-defined meta:name="DC.title">Kennisgeving ontvangst aanvraag omgevingsvergunning Schuttenserf ongenummerd (B 9630) in Rijssen</meta:user-defined>
    <meta:user-defined meta:name="DCTERMS.W3CDTF/DCTERMS.available">2022-12-21</meta:user-defined>
    <meta:user-defined meta:name="DCTERMS.W3CDTF/OVERHEIDop.jaargang">2022</meta:user-defined>
    <meta:user-defined meta:name="OVERHEIDop.publicationIssue">559041</meta:user-defined>
    <meta:user-defined meta:name="OVERHEIDop.GmbID/DC.identifier">gmb-2022-559041</meta:user-defined>
    <meta:user-defined meta:name="OVERHEIDop.versieInformatie"/>
  </office:meta>
</office:document-meta>
</file>