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RVV 07 januari tot en met  08 januari 2023, Kerkstraat 11, 1441 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Ontheffing verkeersbesluit op locatie Kerkstraat 11, 1441 BL Purmerend. De aanvraag is geregistreerd onder zaaknummer Z2022-00001673. De aanvraag betreft:</text:p>
            <text:list text:style-name="id1-3-2-1-1-2">
              <text:list-item text:style-override="id1-3-2-1-1-2-1">
                <text:number>•</text:number>
                <text:p text:style-name="al">Ontheffing RVV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0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erkstraat 11, 1441 BL Purmerend</meta:user-defined>
    <dc:language>nl</dc:language>
    <meta:user-defined meta:name="OVERHEIDop.locatietype/OVERHEIDop.gebiedsmarkering">Punt</meta:user-defined>
    <meta:user-defined meta:name="DC.title">Ontheffing RVV 07 januari tot en met  08 januari 2023, Kerkstraat 11, 1441 BL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40</meta:user-defined>
    <meta:user-defined meta:name="OVERHEIDop.GmbID/DC.identifier">gmb-2022-559040</meta:user-defined>
    <meta:user-defined meta:name="OVERHEIDop.versieInformatie"/>
  </office:meta>
</office:document-meta>
</file>