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kwijtschelding 2023</text:p>
      <text:section text:name="regeling_id1-3-2" text:style-name="regeling">
        <text:section text:name="aanhef_id1-3-2-1" text:style-name="aanhef">
          <text:section text:name="preambule_id1-3-2-1-1" text:style-name="preambule">
            <text:p text:style-name="al"/>
            <text:p text:style-name="al"/>
            <text:p text:style-name="al">De raad van de gemeente Hof van Twente;</text:p>
            <text:p text:style-name="al"/>
            <text:p text:style-name="al">gelezen het voorstel van burgemeester en wethouders;</text:p>
            <text:p text:style-name="al"/>
            <text:p text:style-name="al">gelet op artikel 255 van de Gemeentewet, artikel 26 van de Invorderingswet 1990, de Uitvoeringsregeling Invorderingswet 1990 en de Regeling kwijtschelding belastingen medeoverheden;</text:p>
            <text:p text:style-name="al"/>
            <text:p text:style-name="al">overwegende dat het gewenst is om nadere regels te stellen voor het verlenen van kwijtschelding van gemeentelijke belastingen;</text:p>
            <text:p text:style-name="al"/>
            <text:p text:style-name="al">
            <text:span text:style-name="nadrukvet">besluit</text:span>:</text:p>
            <text:p text:style-name="al"/>
            <text:p text:style-name="al">vast te stellen de navolgende <text:span text:style-name="nadrukvet">VERORDENING KWIJTSCHELDING GEMEENTELIJKE BELASTINGEN EN HEFFINGEN 2023 </text:span>(Verordening kwijtschelding 2023)</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Verlenen van kwijtschelding </text:p>
            <text:p text:style-name="al">1. De in artikel 231, tweede lid, onderdeel c, van de Gemeentewet bedoelde gemeenteambtenaar kan geheel of gedeeltelijk kwijtschelding verlenen voor de aanslag: </text:p>
            <text:p text:style-name="al">a. onroerende zaakbelastingen woningen; </text:p>
            <text:p text:style-name="al">b. rioolheffing; </text:p>
            <text:p text:style-name="al">c. afvalstoffenheffing. </text:p>
            <text:p text:style-name="al">2. De in lid 1 genoemde kwijtschelding geschiedt overeenkomstig het bepaalde in hoofdstuk II van de Uitvoeringsregeling Invorderingswet 1990 en overeenkomstig hetgeen in de afzonderlijke belastingverordeningen van de gemeente Hof van Twente is geregeld. </text:p>
            <text:p text:style-name="al">3. Voor de overige gemeentelijke belastingen en heffingen wordt geen kwijtschelding verleend. </text:p>
            <text:p text:style-name="al"/>
          </text:section>
          <text:section text:name="artikel_id1-3-2-2-3" text:style-name="artikel">
            <text:p text:style-name="artikel_kop_titel"><text:span text:style-name="artikel_kop_label">Artikel</text:span> <text:span text:style-name="artikel_kop_nr">2</text:span> Berekeningswijze kosten van bestaan </text:p>
            <text:p text:style-name="al">1. Bij de kwijtschelding, genoemd in artikel 1 lid 1, wordt in afwijking van artikel 16, eerste en tweede lid, van de Uitvoeringsregeling Invorderingswet 1990 het percentage voor de berekening van de kosten van bestaan gesteld op 100 percent.</text:p>
            <text:p text:style-name="al">2. 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section>
          <text:section text:name="artikel_id1-3-2-2-4" text:style-name="artikel">
            <text:p text:style-name="artikel_kop_titel"><text:span text:style-name="artikel_kop_label">Artikel</text:span> <text:span text:style-name="artikel_kop_nr">3</text:span> Netto kosten kinderopvang </text:p>
            <text:p text:style-name="al">Als uitgaven als bedoeld in artikel 15, eerste lid, van de Uitvoeringsregeling Invorderingswet 1990 worden mede in aanmerking genomen de in artikel 28, derde lid, van genoemde regeling bedoelde netto kosten van kinderopvang.</text:p>
            <text:p text:style-name="al"/>
          </text:section>
          <text:section text:name="artikel_id1-3-2-2-5" text:style-name="artikel">
            <text:p text:style-name="artikel_kop_titel"><text:span text:style-name="artikel_kop_label">Artikel</text:span> <text:span text:style-name="artikel_kop_nr">4</text:span> Extra toegestane financiële middelen</text:p>
            <text:p text:style-name="al">In afwijking van artikel 12, tweede lid, onderdeel d, van de Uitvoeringsregeling Invorderingswet 1990 wordt het totale bedrag aan financiële middelen, bedoeld in dat onderdeel, verhoogd met:</text:p>
            <text:p text:style-name="al">a. het maximumbedrag genoemd in artikel 4, onder a van de Regeling kwijtschelding belastingen medeoverheden voor de belastingschuldige en zijn echtgenoot,</text:p>
            <text:p text:style-name="al">b. 75% van het bedrag genoemd onder a voor een alleenstaande, en</text:p>
            <text:p text:style-name="al">c. 90% van het bedrag genoemd onder a voor een alleenstaande ouder.</text:p>
            <text:p text:style-name="al"/>
          </text:section>
          <text:section text:name="artikel_id1-3-2-2-6" text:style-name="artikel">
            <text:p text:style-name="artikel_kop_titel"><text:span text:style-name="artikel_kop_label">Artikel</text:span> <text:span text:style-name="artikel_kop_nr">5</text:span> Kwijtschelding aan ondernemers </text:p>
            <text:p text:style-name="al">Met betrekking tot een natuurlijk persoon die een bedrijf of zelfstandig een beroep uitoefent en die een verzoek om kwijtschelding indient, wordt ten aanzien van de in artikel 1 eerste lid genoemde belastingen en heffingen welke geen (geheel of gedeeltelijk) verband houden met de uitoefening van dat bedrijf of beroep, geheel of gedeeltelijk kwijtschelding verleend wanneer op het moment van indienen van het kwijtscheldingsverzoek op grond van het besluit bijstandverlening zelfstandigen (BBZ-regeling) een aanvulling tot bijstandsniveau wordt ontvangen op het inkomen. Indien er geen uitkering uit de BBZ-regeling wordt verkregen wordt voor de verlening van de kwijtschelding lid 2 en 3 van artikel 1 in acht genomen.</text:p>
            <text:p text:style-name="al"/>
          </text:section>
          <text:section text:name="artikel_id1-3-2-2-7" text:style-name="artikel">
            <text:p text:style-name="artikel_kop_titel"><text:span text:style-name="artikel_kop_label">Artikel</text:span> <text:span text:style-name="artikel_kop_nr">6</text:span> Inwerkingtreding en citeertitel </text:p>
            <text:p text:style-name="al">1. De ‘verordening kwijtschelding 2020’ van 26 november 2019 wordt ingetrokken met ingang van de in het derde lid genoemde datum van ingang van de verordening, met dien verstande dat zij van toepassing blijft op de feiten die zich voor die datum hebben voorgedaan. </text:p>
            <text:p text:style-name="al">2. Deze verordening treedt in werking met ingang van de achtste dag na die van de bekendmaking. </text:p>
            <text:p text:style-name="al">3. De datum van ingang van deze verordening is 1 januari 2023. </text:p>
            <text:p text:style-name="al">4. Dit besluit wordt aangehaald als ‘Verordening kwijtschelding 2023. </text:p>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Hof van Twente d.d. </text:span></text:p>
            <text:p><text:span text:style-name="functie">22 november 2022.</text:span></text:p>
            <text:p><text:span text:style-name="functie"/></text:p>
          </text:section>
          <text:section text:name="ondertekening_id1-3-2-3-2">
            <text:p><text:span text:style-name="functie"/></text:p>
            <text:p><text:span text:style-name="functie"/></text:p>
            <text:p><text:span text:style-name="functie"/></text:p>
            <text:p><text:span text:style-name="functie">De raad van Hof van Twente,</text:span></text:p>
            <text:p><text:span text:style-name="functie"/></text:p>
          </text:section>
          <text:section text:name="ondertekening_id1-3-2-3-3">
            <text:p><text:span text:style-name="functie"/></text:p>
            <text:p><text:span text:style-name="functie">de griffier, de voorzitter,</text:span></text:p>
            <text:p><text:span text:style-name="functie"/></text:p>
            <text:p><text:span text:style-name="functie"/></text:p>
            <text:p><text:span text:style-name="functie">mr. A. Venema drs. H.A.M. Nauta-van Moorsel MP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59039</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039</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039</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of van Twente</meta:user-defined>
    <meta:user-defined meta:name="OVERHEID.Informatietype/DC.type">officiële publicatie</meta:user-defined>
    <meta:user-defined meta:name="OVERHEIDop.Rubriek/DC.type">algemeen verbindend voorschrift (verordening)</meta:user-defined>
    <meta:user-defined meta:name="OVERHEID.Gemeente/OVERHEID.authority">Hof van Twente</meta:user-defined>
    <meta:user-defined meta:name="OVERHEID.Gemeente/DCTERMS.publisher">Hof van Twente</meta:user-defined>
    <meta:user-defined meta:name="OVERHEID.TaxonomieBeleidsagendaDecentraal/OVERHEID.category">Bestuur | Organisatie en beleid</meta:user-defined>
    <meta:user-defined meta:name="DC.source">artikel 255 van de Gemeentewet]|[1.0:c:BWBR0005416&amp;artikel=255&amp;g=2022-11-05</meta:user-defined>
    <meta:user-defined meta:name="DC.source">artikel 26 van de Invorderingswet 1990]|[1.0:c:BWBR0004770&amp;artikel=26&amp;g=2022-11-05</meta:user-defined>
    <meta:user-defined meta:name="DC.source">Uitvoeringsregeling Invorderingswet 1990]|[1.0:c:BWBR0004766&amp;g=2022-01-01</meta:user-defined>
    <meta:user-defined meta:name="DC.source">Regeling kwijtschelding belastingen medeoverheden]|[https://wetten.overheid.nl/BWBR0047157/2022-09-17/0</meta:user-defined>
    <meta:user-defined meta:name="OVERHEIDop.referentienummer">368853</meta:user-defined>
    <meta:user-defined meta:name="DCTERMS.alternative">Verordering kwijtschelding 2023</meta:user-defined>
    <dc:language>nl</dc:language>
    <meta:user-defined meta:name="OVERHEIDop.locatietype/OVERHEIDop.gebiedsmarkering">Gemeente</meta:user-defined>
    <meta:user-defined meta:name="DC.title">Verordening kwijtschelding 2023</meta:user-defined>
    <meta:user-defined meta:name="DCTERMS.W3CDTF/DCTERMS.available">2022-12-23</meta:user-defined>
    <meta:user-defined meta:name="DCTERMS.W3CDTF/OVERHEIDop.jaargang">2022</meta:user-defined>
    <meta:user-defined meta:name="OVERHEIDop.publicationIssue">559039</meta:user-defined>
    <meta:user-defined meta:name="OVERHEIDop.betreftRegeling">CVDR686394_1</meta:user-defined>
    <meta:user-defined meta:name="xs:date/OVERHEIDop.startdatum">2022-12-23</meta:user-defined>
    <meta:user-defined meta:name="OVERHEIDop.GmbID/DC.identifier">gmb-2022-559039</meta:user-defined>
    <meta:user-defined meta:name="OVERHEIDop.versieInformatie"/>
  </office:meta>
</office:document-meta>
</file>