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in Wilhelminalaan 9, 7051AR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Koningin Wilhelminalaan 9, 7051AR Varsseveld. De melding is geregistreerd onder zaaknummer Z2022-00000197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903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ningin Wilhelminalaan 9, 7051AR Varsseveld</meta:user-defined>
    <dc:language>nl</dc:language>
    <meta:user-defined meta:name="OVERHEIDop.locatietype/OVERHEIDop.gebiedsmarkering">Punt</meta:user-defined>
    <meta:user-defined meta:name="DC.title">Kennisgeving ontvangst melding, Koningin Wilhelminalaan 9, 7051AR Varssevel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36</meta:user-defined>
    <meta:user-defined meta:name="OVERHEIDop.GmbID/DC.identifier">gmb-2022-559036</meta:user-defined>
    <meta:user-defined meta:name="OVERHEIDop.versieInformatie"/>
  </office:meta>
</office:document-meta>
</file>