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unnikstraat 8 tm 20 (even) en Aan de Munnik 2 tm 8 en Aan de Munnik 1tm 5 Holtum; BOR00 B 06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14 woningen</text:p>
            <text:p text:style-name="common-al">
            <text:span text:style-name="nadrukvet">Locatie: </text:span>Munnikstraat 8 t/m 20 (even) en Aan de Munnik 2 t/m 8 en Aan de Munnik 1t/m 5 Holtum; BOR00 B 06256</text:p>
            <text:p text:style-name="common-al">
            <text:span text:style-name="nadrukvet">Datum besluit:</text:span>14 december 2022, <text:span text:style-name="nadrukvet">Verzenddatum besluit: </text:span>14 december 2022</text:p>
            <text:p text:style-name="common-al">
            <text:span text:style-name="nadrukvet">Kenmerk:</text:span>2021-030997 Z/21/09341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903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nnikstraat 8 tm 20 (even) en Aan de Munnik 2 tm 8 en Aan de Munnik 1tm 5 Holtum; BOR00 B 06256</meta:user-defined>
    <dc:language>nl</dc:language>
    <meta:user-defined meta:name="OVERHEIDop.locatietype/OVERHEIDop.gebiedsmarkering">Punt</meta:user-defined>
    <meta:user-defined meta:name="DC.title">Besluit op omgevingsvergunning regulier (verleend), Munnikstraat 8 tm 20 (even) en Aan de Munnik 2 tm 8 en Aan de Munnik 1tm 5 Holtum; BOR00 B 06256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35</meta:user-defined>
    <meta:user-defined meta:name="OVERHEIDop.GmbID/DC.identifier">gmb-2022-559035</meta:user-defined>
    <meta:user-defined meta:name="OVERHEIDop.versieInformatie"/>
  </office:meta>
</office:document-meta>
</file>