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Zienlaan 8 in Uitgeest, het aanleggen van een zonnepark, datum ontvangst 9 december 2022  (Z22 1034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5903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Zienlaan 8 in Uitgeest, het aanleggen van een zonnepark, datum ontvangst 9 december 2022  (Z22 103411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034</meta:user-defined>
    <meta:user-defined meta:name="OVERHEIDop.GmbID/DC.identifier">gmb-2022-559034</meta:user-defined>
    <meta:user-defined meta:name="OVERHEIDop.versieInformatie"/>
  </office:meta>
</office:document-meta>
</file>