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tmoesdijk 32 in Rijssen (B 9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1742-HZ_WABO-2213535 voor het bouwen van een woning met berging op de locatie Witmoesdijk 32 in Rijssen (B 9793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 of een 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90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itmoesdijk 32 in Rijssen (B 9793), het bouwen van een woning met berging</meta:user-defined>
    <dc:language>nl</dc:language>
    <meta:user-defined meta:name="OVERHEIDop.locatietype/OVERHEIDop.gebiedsmarkering">Punt</meta:user-defined>
    <meta:user-defined meta:name="DC.title">Kennisgeving verlenging beslistermijn omgevingsvergunning Witmoesdijk 32 in Rijssen (B 979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28</meta:user-defined>
    <meta:user-defined meta:name="OVERHEIDop.GmbID/DC.identifier">gmb-2022-559028</meta:user-defined>
    <meta:user-defined meta:name="OVERHEIDop.versieInformatie"/>
  </office:meta>
</office:document-meta>
</file>