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navolgende <text:span text:style-name="nadrukvet">VERORDENING OP DE HEFFING EN INVORDERING VAN MARKTGELDEN</text:span> (Verordening marktgelden 2023)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Belastingplichtige</text:p>
            <text:p text:style-name="al">Het marktgeld wordt geheven van degene die een standplaats inneemt.</text:p>
            <text:p text:style-name="al"/>
          </text:section>
          <text:section text:name="artikel_id1-3-2-2-4" text:style-name="artikel">
            <text:p text:style-name="artikel_kop_titel"><text:span text:style-name="artikel_kop_label">Artikel</text:span> <text:span text:style-name="artikel_kop_nr">3</text:span> Heffingstijdvak</text:p>
            <text:p text:style-name="al">1. Voor vaste plaatsen, als bedoeld in de geldende Marktverordening gemeente Hof van Twente, wordt de belasting geheven over een tijdvak van zes aaneengesloten kalendermaanden, aanvangende op 1 januari of op 1 juli van het kalenderjaar.</text:p>
            <text:p text:style-name="al">2. Voor dagplaatsen en standwerkerplaatsen, als bedoeld in de geldende Marktverordening gemeente Hof van Twente, wordt de belasting geheven per dag.</text:p>
            <text:p text:style-name="al"/>
          </text:section>
          <text:section text:name="artikel_id1-3-2-2-5" text:style-name="artikel">
            <text:p text:style-name="artikel_kop_titel"><text:span text:style-name="artikel_kop_label">Artikel</text:span> <text:span text:style-name="artikel_kop_nr">4</text:span> Heffingsmaatstaf</text:p>
            <text:p text:style-name="al">1. Marktgelden zijn verschuldigd over het aantal strekkende meters frontbreedte die door de standplaats worden ingenomen. </text:p>
            <text:p text:style-name="al">2. Bij de berekening van het aantal ingenomen strekkende meters wordt een gedeelte van een strekkende meter gerekend als een volle strekkende meter.</text:p>
            <text:p text:style-name="al"/>
          </text:section>
          <text:section text:name="artikel_id1-3-2-2-6" text:style-name="artikel">
            <text:p text:style-name="artikel_kop_titel"><text:span text:style-name="artikel_kop_label">Artikel</text:span> <text:span text:style-name="artikel_kop_nr">5</text:span> Tarief </text:p>
            <text:p text:style-name="al">Het marktgeld bedraagt, per dag of gedeelte van een dag, per ingenomen strekkende meter frontbreedte:</text:p>
            <text:p text:style-name="al">a. voor de markt in Delden en Markelo € 1,49;</text:p>
            <text:p text:style-name="al">b. voor de markt in Goor € 1,93.</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bij wege van een aanslag of een gedagtekende schriftelijke kennisgeving, waaronder mede wordt begrepen een stempelafdruk, zegel, nota of andere schriftuur.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Het marktgeld is verschuldigd bij het begin van het heffingstijdvak of, zo dit later is, bij de aanvang van de belastingplicht;</text:p>
            <text:p text:style-name="al">2. Indien de belastingplicht voor het recht in de loop van het heffingstijdvak begint, is het marktgeld verschuldigd over zoveel weken van het voor dat tijdvak verschuldigde recht als er in dat tijdvak, na de aanvang van de belastingplicht, nog markten gehouden kunnen worden;</text:p>
            <text:p text:style-name="al">3. 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Het marktgeld voor vaste plaatsen, als bedoeld in de geldende Marktverordening gemeente Hof van Twente, dient te worden voldaan in één termijn welke vervalt op de laatste dag van de tweede maand volgend op de maand die in de dagtekening van het aanslagbiljet of de gedagtekende schriftelijke kennisgeving is vermeld. </text:p>
            <text:p text:style-name="al">2. 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Het marktgeld voor dagplaatsen en standwerkerplaatsen, als bedoeld in de geldende Marktverordening gemeente Hof van Twente dient te worden voldaan onmiddellijk na het innemen van de standplaats. </text:p>
            <text:p text:style-name="al">4.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1. De ‘Verordening marktgelden 2022’ van 23 november 2021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3. </text:p>
            <text:p text:style-name="al">4. Deze verordening wordt aangehaald als 'Verordening marktgelde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text:span></text:p>
            <text:p><text:span text:style-name="functie">22 november 2022.</text:span></text:p>
          </text:section>
          <text:section text:name="ondertekening_id1-3-2-3-2">
            <text:p><text:span text:style-name="functie"/></text:p>
            <text:p><text:span text:style-name="functie"/></text:p>
            <text:p><text:span text:style-name="functie"/></text:p>
            <text:p><text:span text:style-name="functie"/></text:p>
            <text:p><text:span text:style-name="functie">De raad van Hof van Twente,</text:span></text:p>
          </text:section>
          <text:section text:name="ondertekening_id1-3-2-3-3">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902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2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2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29 van de Gemeentewet]|[1.0:c:BWBR0005416&amp;artikel=229&amp;g=2022-11-05</meta:user-defined>
    <meta:user-defined meta:name="OVERHEIDop.referentienummer">368853</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23</meta:user-defined>
    <meta:user-defined meta:name="DCTERMS.W3CDTF/OVERHEIDop.jaargang">2022</meta:user-defined>
    <meta:user-defined meta:name="OVERHEIDop.publicationIssue">559024</meta:user-defined>
    <meta:user-defined meta:name="OVERHEIDop.betreftRegeling">CVDR686392_1</meta:user-defined>
    <meta:user-defined meta:name="xs:date/OVERHEIDop.startdatum">2022-12-23</meta:user-defined>
    <meta:user-defined meta:name="OVERHEIDop.GmbID/DC.identifier">gmb-2022-559024</meta:user-defined>
    <meta:user-defined meta:name="OVERHEIDop.versieInformatie"/>
  </office:meta>
</office:document-meta>
</file>