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Zeldzaam Mooi Marktop05-03-2023en 01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4-12-2022 een aanvraag voor een evenementenvergunning ontvangen. De aanvraag heeft zaaknummer 504275.</text:p>
            <text:p text:style-name="common-al">De aanvraag gaat over:Naam evenement: Zeldzaam Mooi MarktDatum evenement: op 05-03-2023 en 01-10-2023Locatie evenement: De Markt 1, GoudaActiviteiten: Een markt met zeldzaam mooie producten van lokale en regionale kunstenaars, ontwerpers en creatieve ondernemers. Alle producten zijn handgemaakt, zelfontworpen of in kleine oplages (lokaal) geproduceerd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902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2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2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0473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Zeldzaam Mooi Marktop05-03-2023en 01-10-2023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022</meta:user-defined>
    <meta:user-defined meta:name="OVERHEIDop.GmbID/DC.identifier">gmb-2022-559022</meta:user-defined>
    <meta:user-defined meta:name="OVERHEIDop.versieInformatie"/>
  </office:meta>
</office:document-meta>
</file>