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Bakker 11 in Uitgeest, het plaatsen van een dakkapel, datum ontvangst 10 december 2022  (Z22 1034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90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De Bakker 11 in Uitgeest, het plaatsen van een dakkapel, datum ontvangst 10 december 2022  (Z22 103420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20</meta:user-defined>
    <meta:user-defined meta:name="OVERHEIDop.GmbID/DC.identifier">gmb-2022-559020</meta:user-defined>
    <meta:user-defined meta:name="OVERHEIDop.versieInformatie"/>
  </office:meta>
</office:document-meta>
</file>