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iverse locaties in Hulst, Clinge, Sint Jansteen en Walsoo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diverse locaties in Hulst, Clinge, Sint Jansteen en Walsoorden</text:span>
          </text:p>
            <text:p text:style-name="common-al">Zaakomschrijving: kappen van bomen</text:p>
            <text:p text:style-name="common-al">Zaaknummer: 291241</text:p>
            <text:p text:style-name="common-al">Beschikking datum verzonden: 14-12-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59015</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015</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015</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291241</meta:user-defined>
    <meta:user-defined meta:name="DCTERMS.abstract">kappen van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diverse locaties in Hulst, Clinge, Sint Jansteen en Walsoorden</meta:user-defined>
    <meta:user-defined meta:name="DCTERMS.W3CDTF/DCTERMS.available">2022-12-16</meta:user-defined>
    <meta:user-defined meta:name="DCTERMS.W3CDTF/OVERHEIDop.jaargang">2022</meta:user-defined>
    <meta:user-defined meta:name="OVERHEIDop.publicationIssue">559015</meta:user-defined>
    <meta:user-defined meta:name="OVERHEIDop.GmbID/DC.identifier">gmb-2022-559015</meta:user-defined>
    <meta:user-defined meta:name="OVERHEIDop.versieInformatie"/>
  </office:meta>
</office:document-meta>
</file>