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november 2022 aanvraag omgevingsvergunning, Uiteinderweg 7 D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november 2022 voor het wijzigen van de bestemming aan de Uiteinderweg 7 D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901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1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1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4 november 2022 voor het wijzigen van de bestemming aan de Uiteinderweg 7 D in Holwierde.</meta:user-defined>
    <dc:language>nl</dc:language>
    <meta:user-defined meta:name="OVERHEIDop.locatietype/OVERHEIDop.gebiedsmarkering">Adres</meta:user-defined>
    <meta:user-defined meta:name="DC.title">24 november 2022 aanvraag omgevingsvergunning, Uiteinderweg 7 D in Holwierd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013</meta:user-defined>
    <meta:user-defined meta:name="OVERHEIDop.GmbID/DC.identifier">gmb-2022-559013</meta:user-defined>
    <meta:user-defined meta:name="OVERHEIDop.versieInformatie"/>
  </office:meta>
</office:document-meta>
</file>