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31 januari 2022 de volgende omgevingsvergunning verleend: </text:p>
            <text:p text:style-name="common-al">
            <text:span text:style-name="nadrukvet">Het plaatsen van een woonunit met een instandhoudingstermijn t/m 31 december 2022 aan de Margrietstraat 27 te Goirle (verzonden 1 februari 2022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90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plaatsen van een woonunit met een instandhoudingstermijn t/m 31-12-2022 aan de Margrietstraat 27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900</meta:user-defined>
    <meta:user-defined meta:name="OVERHEIDop.GmbID/DC.identifier">gmb-2022-55900</meta:user-defined>
    <meta:user-defined meta:name="OVERHEIDop.versieInformatie"/>
  </office:meta>
</office:document-meta>
</file>