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ijterijvergunning (kenmerk 923854) Liguster 2 Leidschendam Jumbo Super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 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14 december 2022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899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9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9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slijterijvergunning (kenmerk 923854) Liguster 2 Leidschendam Jumbo Supermarkten</meta:user-defined>
    <meta:user-defined meta:name="DCTERMS.W3CDTF/DCTERMS.available">2022-12-16</meta:user-defined>
    <meta:user-defined meta:name="DCTERMS.W3CDTF/OVERHEIDop.jaargang">2022</meta:user-defined>
    <meta:user-defined meta:name="OVERHEIDop.externeBijlage">aanvraag slijterijvergunning|exb-2022-68809</meta:user-defined>
    <meta:user-defined meta:name="OVERHEIDop.publicationIssue">558996</meta:user-defined>
    <meta:user-defined meta:name="OVERHEIDop.GmbID/DC.identifier">gmb-2022-558996</meta:user-defined>
    <meta:user-defined meta:name="OVERHEIDop.versieInformatie"/>
  </office:meta>
</office:document-meta>
</file>