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ORANJE NASSAULAAN VOOR NUMMER 21 (GROENSTROK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Oranje Nassaulaan voor nummer 21 (groenstroken) te Heerenveen (13-12-2022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899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9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9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, TIJDELIJK GEBRUIK OPENBARE RUIMTE, ORANJE NASSAULAAN VOOR NUMMER 21 (GROENSTROKEN) HEERENVE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90</meta:user-defined>
    <meta:user-defined meta:name="OVERHEIDop.GmbID/DC.identifier">gmb-2022-558990</meta:user-defined>
    <meta:user-defined meta:name="OVERHEIDop.versieInformatie"/>
  </office:meta>
</office:document-meta>
</file>