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op grond van de Algemene Plaatselijke Verordening Krabbendijke, Waarde, Kruiningen, Yerseke en Oos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vergunning te verlenen voor het houden van het evenement: Trekker lichtjes toer Reimerswaal door de kernen Krabbendijke, Waarde, Kruiningen, Yerseke en Oostdijk op 28 december 2022 van 18:30 tot 22:00 uur.</text:p>
              </text:list-item>
            </text:list>
            <text:p text:style-name="common-al">Verzenddatum besluit: 14 december 2022</text:p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558989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989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989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Bekendmaking op grond van de Algemene Plaatselijke Verordening Krabbendijke, Waarde, Kruiningen, Yerseke en Oostdijk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8989</meta:user-defined>
    <meta:user-defined meta:name="OVERHEIDop.GmbID/DC.identifier">gmb-2022-558989</meta:user-defined>
    <meta:user-defined meta:name="OVERHEIDop.versieInformatie"/>
  </office:meta>
</office:document-meta>
</file>