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vangen van een schuur op de locatie Withagenweg 2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december 2022</text:p>
            <text:p text:style-name="common-al">Kenmerk: SXO-2022-058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5 decem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8987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8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8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vervangen van een schuur op de locatie Withagenweg 22 in Wilp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987</meta:user-defined>
    <meta:user-defined meta:name="OVERHEIDop.GmbID/DC.identifier">gmb-2022-558987</meta:user-defined>
    <meta:user-defined meta:name="OVERHEIDop.versieInformatie"/>
  </office:meta>
</office:document-meta>
</file>