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isolatie van diverse woningen in Nieuwkoop (De Brak | De Halve Roe | Joris Zudde | Ronde Bonk | Churchi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oningen aan De Brak | De Halve Roe | Joris Zudde | Ronde Bonk | Churchillaan te Nieuwkoop - zaaknummer Z2022-00001931 - aanvraag omgevingsvergunning voor het verduurzamen van 45 huurwoningen en 23 niet-huurwoningen (dakisolatie) - ingekomen op 13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98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akisolatie van diverse woningen in Nieuwkoop (De Brak | De Halve Roe | Joris Zudde | Ronde Bonk | Churchillaan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85</meta:user-defined>
    <meta:user-defined meta:name="OVERHEIDop.GmbID/DC.identifier">gmb-2022-558985</meta:user-defined>
    <meta:user-defined meta:name="OVERHEIDop.versieInformatie"/>
  </office:meta>
</office:document-meta>
</file>