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Gracht 39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december 2022 een besluit genomen op de aanvraag met zaaknummer 1742-HZ_WABO-2213747 voor het aanbouwen van een garage en carport op de locatie Gracht 39 in Rijssen. De aanvraag is buiten behandeling gelaten.</text:p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De termijn voor het indienen van een bezwaar start op 13 december 2022 en bedraagt 6 weken.</text:p>
            <text:p text:style-name="common-al">Bezwaren stuurt u naar postbus 244, 7460 AE Rijssen of online via <text:a xlink:href="http://www.rijssen-holten.nl/bezwaar" xlink:type="simple">www.rijssen-holten.nl/bezwaar</text:a>. U richt het bezwaarschrift aan het bestuursorgaan dat het besluit heeft genomen. In de ondertekening onderaan het besluit leest u welk bestuursorgaan dat is.</text:p>
            <text:p text:style-name="common-al">Op <text:a xlink:href="http://www.rijssen-holten.nl/bezwaar" xlink:type="simple">www.rijssen-holten.nl/bezwaar</text:a> leest u meer over bezwaar. Een geprinte versie is verkrijgbaar bij de balie Ruimte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   of een <text:a xlink:href="https://afspraken.rijssen-holten.nl/Product=175" xlink:type="simple">terugbelafspraak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558980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8980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8980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Gracht 39 in Rijssen, (BUITEN BEHANDELING GESTELD) het aanbouwen van een garage en carport</meta:user-defined>
    <dc:language>nl</dc:language>
    <meta:user-defined meta:name="OVERHEIDop.locatietype/OVERHEIDop.gebiedsmarkering">Adres</meta:user-defined>
    <meta:user-defined meta:name="DC.title">Kennisgeving besluit op aanvraag omgevingsvergunning Gracht 39 in Rijssen</meta:user-defined>
    <meta:user-defined meta:name="DCTERMS.W3CDTF/DCTERMS.available">2022-12-21</meta:user-defined>
    <meta:user-defined meta:name="DCTERMS.W3CDTF/OVERHEIDop.jaargang">2022</meta:user-defined>
    <meta:user-defined meta:name="OVERHEIDop.publicationIssue">558980</meta:user-defined>
    <meta:user-defined meta:name="OVERHEIDop.GmbID/DC.identifier">gmb-2022-558980</meta:user-defined>
    <meta:user-defined meta:name="OVERHEIDop.versieInformatie"/>
  </office:meta>
</office:document-meta>
</file>