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imabeleid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text:p>
            <text:list text:style-name="id1-3-2-1-1-4">
              <text:list-item text:style-override="id1-3-2-1-1-4-1">
                <text:number>-</text:number>
                <text:p text:style-name="al">het raadsbesluit van 13 juli 2017 met nummer ra/17.0078;</text:p>
              </text:list-item>
              <text:list-item text:style-override="id1-3-2-1-1-4-2">
                <text:number>-</text:number>
                <text:p text:style-name="al">de ‘Verordening participatie, inkomen en inburgering Gemeente Hulst 2022’; en</text:p>
              </text:list-item>
              <text:list-item text:style-override="id1-3-2-1-1-4-3">
                <text:number>-</text:number>
                <text:p text:style-name="al">de Algemene wet bestuursrecht, in het bijzonder artikel 4:81.</text:p>
              </text:list-item>
            </text:list>
            <text:p text:style-name="al">BESLUIT</text:p>
            <text:p text:style-name="al"/>
            <text:p text:style-name="al">vast te stellen: de Beleidsregels minimabeleid Gemeente Hul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text:p>
            <text:p text:style-name="al">hebben dezelfde betekenis als in de Participatiewet en de Algemene wet bestuursrecht.</text:p>
            <text:p text:style-name="al"/>
            <text:p text:style-name="al">In deze beleidsregels wordt verstaan onder:</text:p>
            <text:list text:style-name="id1-3-2-2-1-6">
              <text:list-item text:style-override="id1-3-2-2-1-6-1">
                <text:number>-</text:number>
                <text:p text:style-name="al">bijstandsnorm: de uitkeringsbedragen uit de Participatiewet. Dit bedrag kan afwijken als er sprake is van medebewoners/kostendelers of lage woonlasten. De toepasselijke bijstandsnorm is het uitkeringsbedrag dat afhangt van leeftijd en gezinssituatie;</text:p>
              </text:list-item>
              <text:list-item text:style-override="id1-3-2-2-1-6-2">
                <text:number>-</text:number>
                <text:p text:style-name="al">draagkracht: wat de inwoner zelf kan bijdragen aan de kosten; </text:p>
              </text:list-item>
              <text:list-item text:style-override="id1-3-2-2-1-6-3">
                <text:number>-</text:number>
                <text:p text:style-name="al">gemeente: het college van burgemeester en wethouders van de gemeente Hulst;</text:p>
              </text:list-item>
              <text:list-item text:style-override="id1-3-2-2-1-6-4">
                <text:number>-</text:number>
                <text:p text:style-name="al">inwoner: de persoon die een rechtstreeks belang heeft bij een besluit van de gemeente (de belanghebbende uit art. 1:2 Algemene wet bestuursrecht) en zijn gezin; </text:p>
              </text:list-item>
              <text:list-item text:style-override="id1-3-2-2-1-6-5">
                <text:number>-</text:number>
                <text:p text:style-name="al">kind: kind als bedoeld in artikel 4, lid 1 onder d van de Participatiewet.</text:p>
              </text:list-item>
            </text:list>
          </text:section>
          <text:section text:name="artikel_id1-3-2-2-2" text:style-name="artikel">
            <text:p text:style-name="artikel_kop_titel"><text:span text:style-name="artikel_kop_label">Artikel</text:span> <text:span text:style-name="artikel_kop_nr">2</text:span> Draagkracht minimabeleid</text:p>
            <text:list text:style-name="id1-3-2-2-2-2">
              <text:list-item text:style-override="id1-3-2-2-2-2">
                <text:number>1.</text:number>
                <text:p text:style-name="al">Er is geen draagkracht aanwezig als:</text:p>
                <text:list text:style-name="id1-3-2-2-2-2-3">
                  <text:list-item text:style-override="id1-3-2-2-2-2-3-1">
                    <text:number>-</text:number>
                    <text:p text:style-name="al">Het inkomen van de inwoner lager is dan het genoemde percentage van de bijstandsnorm dat de gemeente hanteert bij de hieronder benoemde voorzieningen; </text:p>
                  </text:list-item>
                  <text:list-item text:style-override="id1-3-2-2-2-2-3-2">
                    <text:number>-</text:number>
                    <text:p text:style-name="al">Het vermogen van de inwoner lager is dan de voor de inwoner geldende vermogensgrens, zoals genoemd in artikel 34 van de Participatiewet, of</text:p>
                  </text:list-item>
                  <text:list-item text:style-override="id1-3-2-2-2-2-3-3">
                    <text:number>-</text:number>
                    <text:p text:style-name="al">De inwoner toegelaten is tot de gemeentelijke schuldhulpverlening.</text:p>
                  </text:list-item>
                </text:list>
              </text:list-item>
              <text:list-item text:style-override="id1-3-2-2-2-3">
                <text:number>2.</text:number>
                <text:p text:style-name="al">Wanneer de gemeente de draagkracht uit vermogen niet beoordeelt, wordt dit expliciet aangegeven bij de betreffende voorziening. </text:p>
              </text:list-item>
            </text:list>
          </text:section>
          <text:section text:name="artikel_id1-3-2-2-3" text:style-name="artikel">
            <text:p text:style-name="artikel_kop_titel"><text:span text:style-name="artikel_kop_label">Artikel</text:span> <text:span text:style-name="artikel_kop_nr">3</text:span> Draagkrachtperiode minimabeleid</text:p>
            <text:p text:style-name="al">De draagkracht uit inkomen en vermogen wordt vastgesteld over de periode van toekenning, maar voor maximaal twaalf maanden, te rekenen vanaf de eerste dag van de maand waarin de gemeente de voorziening toekent.</text:p>
          </text:section>
          <text:section text:name="artikel_id1-3-2-2-4" text:style-name="artikel">
            <text:p text:style-name="artikel_kop_titel"><text:span text:style-name="artikel_kop_label">Artikel</text:span> <text:span text:style-name="artikel_kop_nr">4</text:span> Moment van aanvraag</text:p>
            <text:list text:style-name="id1-3-2-2-4-2">
              <text:list-item text:style-override="id1-3-2-2-4-2">
                <text:number>1.</text:number>
                <text:p text:style-name="al">Inwoners kunnen de aanvraag voor een voorziening (schriftelijk) indienen bij de gemeente of de organisatie die de voorziening verstrekt.</text:p>
              </text:list-item>
              <text:list-item text:style-override="id1-3-2-2-4-3">
                <text:number>2.</text:number>
                <text:p text:style-name="al">Inwoners kunnen éénmaal per jaar een voorziening aanvragen en een toekenning krijgen. </text:p>
              </text:list-item>
            </text:list>
          </text:section>
          <text:section text:name="artikel_id1-3-2-2-5" text:style-name="artikel">
            <text:p text:style-name="artikel_kop_titel"><text:span text:style-name="artikel_kop_label">Artikel</text:span> <text:span text:style-name="artikel_kop_nr">5</text:span> Gezinsabonnement zwembad De Honte</text:p>
            <text:p text:style-name="al">Gezinnen met één of meer ten laste komende kinderen in de leeftijd 5 tot en met 14 jaar en met een inkomen tot 100 procent van de voor hen geldende bijstandsnorm komen voor deze regeling in aanmerking.</text:p>
          </text:section>
          <text:section text:name="artikel_id1-3-2-2-6" text:style-name="artikel">
            <text:p text:style-name="artikel_kop_titel"><text:span text:style-name="artikel_kop_label">Artikel</text:span> <text:span text:style-name="artikel_kop_nr">6</text:span> Jeugdfonds Sport en Cultuur</text:p>
            <text:list text:style-name="id1-3-2-2-6-2">
              <text:list-item text:style-override="id1-3-2-2-6-2">
                <text:number>1.</text:number>
                <text:p text:style-name="al">Gezinnen met een inkomen tot 120 procent van de voor hen geldende bijstandsnorm en met één of meer ten laste komende kinderen tot en met 18 jaar komen jaarlijks in aanmerking voor een bijdrage vanuit het Jeugdfonds Sport en Cultuur. Kinderen kunnen daarmee deelnemen aan sport- en/of cultuuractiviteiten.</text:p>
              </text:list-item>
              <text:list-item text:style-override="id1-3-2-2-6-3">
                <text:number>2.</text:number>
                <text:p text:style-name="al">De bijdrage vanuit het Jeugdfonds Sport en Cultuur is maximaal € 225 voor sport en/of maximaal € 450 voor cultuur. De bijdrage is een tegemoetkoming in de kosten voor contributie, (sport)kleding en/of materialen.</text:p>
              </text:list-item>
              <text:list-item text:style-override="id1-3-2-2-6-4">
                <text:number>3.</text:number>
                <text:p text:style-name="al">Bijdragen voor sportkleding en attributen worden via sportwaardebonnen uitgekeerd.</text:p>
              </text:list-item>
              <text:list-item text:style-override="id1-3-2-2-6-5">
                <text:number>4.</text:number>
                <text:p text:style-name="al">De aanvraag bij het Jeugdfonds Sport en Cultuur wordt ingediend bij Stichting Leergeld, door een professional/intermediair of de gemeente.</text:p>
              </text:list-item>
              <text:list-item text:style-override="id1-3-2-2-6-6">
                <text:number>5.</text:number>
                <text:p text:style-name="al">Het Jeugdfonds Sport en Cultuur betaalt rechtstreeks aan de sport- en cultuurverenigingen.</text:p>
              </text:list-item>
              <text:list-item text:style-override="id1-3-2-2-6-7">
                <text:number>6.</text:number>
                <text:p text:style-name="al">De draagkracht uit vermogen wordt niet beoordeeld bij een aanvraag voor deze voorziening. </text:p>
              </text:list-item>
            </text:list>
          </text:section>
          <text:section text:name="artikel_id1-3-2-2-7" text:style-name="artikel">
            <text:p text:style-name="artikel_kop_titel"><text:span text:style-name="artikel_kop_label">Artikel</text:span> <text:span text:style-name="artikel_kop_nr">7</text:span> Educatief kindpakket </text:p>
            <text:list text:style-name="id1-3-2-2-7-2">
              <text:list-item text:style-override="id1-3-2-2-7-2">
                <text:number>1.</text:number>
                <text:p text:style-name="al">Gezinnen met een inkomen tot 120 procent van de voor hen geldende bijstandsnorm en met één of meer ten laste komende schoolgaande kinderen tot 18 jaar komen in aanmerking voor één of meerdere voorzieningen uit het educatieve kindpakket. Dit pakket omvat onder andere: een laptop of tablet, een fiets, een vergoeding voor school- en lesmiddelen, bijles, zwemles en de verplichte ouderbijdrage.</text:p>
              </text:list-item>
              <text:list-item text:style-override="id1-3-2-2-7-3">
                <text:number>2.</text:number>
                <text:p text:style-name="al">Stichting Leergeld Zeeuws Vlaanderen verstrekt de voorzieningen uit het educatieve kindpakket (zoveel mogelijk) in natura aan het gezin.</text:p>
              </text:list-item>
              <text:list-item text:style-override="id1-3-2-2-7-4">
                <text:number>3.</text:number>
                <text:p text:style-name="al">De gemeente verstrekt per kind, via Stichting Leergeld, een maximaal bedrag voor de kosten van het educatieve kindpakket op basis van onderstaande criteria:</text:p>
                <text:list text:style-name="id1-3-2-2-7-4-3">
                  <text:list-item text:style-override="id1-3-2-2-7-4-3-1">
                    <text:number>a.</text:number>
                    <text:p text:style-name="al">voor schoolgaande kinderen in de leeftijd van 4 tot 12 jaar € 350 per jaar;</text:p>
                  </text:list-item>
                  <text:list-item text:style-override="id1-3-2-2-7-4-3-2">
                    <text:number>b.</text:number>
                    <text:p text:style-name="al">voor schoolgaande kinderen in de leeftijd van 12 tot 18 jaar € 500 per jaar.</text:p>
                  </text:list-item>
                </text:list>
              </text:list-item>
              <text:list-item text:style-override="id1-3-2-2-7-5">
                <text:number>4.</text:number>
                <text:p text:style-name="al">Aanvragen kunnen rechtstreeks worden ingediend bij Stichting Leergeld of via een intermediair.</text:p>
              </text:list-item>
              <text:list-item text:style-override="id1-3-2-2-7-6">
                <text:number>5.</text:number>
                <text:p text:style-name="al">De draagkracht uit vermogen wordt niet beoordeeld bij een aanvraag voor deze voorziening. </text:p>
              </text:list-item>
            </text:list>
          </text:section>
          <text:section text:name="artikel_id1-3-2-2-8" text:style-name="artikel">
            <text:p text:style-name="artikel_kop_titel"><text:span text:style-name="artikel_kop_label">Artikel</text:span> <text:span text:style-name="artikel_kop_nr">8</text:span> Maatschappelijke participatie / meedoen budget</text:p>
            <text:list text:style-name="id1-3-2-2-8-2">
              <text:list-item text:style-override="id1-3-2-2-8-2">
                <text:number>1.</text:number>
                <text:p text:style-name="al">Inwoners komen in aanmerking voor een bijdrage maatschappelijke participatie als ze een inkomen hebben tot 110 procent van de voor hen geldende bijstandsnorm. </text:p>
              </text:list-item>
              <text:list-item text:style-override="id1-3-2-2-8-3">
                <text:number>2.</text:number>
                <text:p text:style-name="al">De bijdrage maatschappelijke participatie is bedoeld om inwoners met een laag inkomen mee te laten doen aan sportieve, sociale, educatieve en/of culturele activiteiten.</text:p>
              </text:list-item>
              <text:list-item text:style-override="id1-3-2-2-8-4">
                <text:number>3.</text:number>
                <text:p text:style-name="al">De bijdrage maatschappelijke participatie bedraagt € 100,- per gezinslid per jaar dat tot hetzelfde huishouden behoort. </text:p>
              </text:list-item>
              <text:list-item text:style-override="id1-3-2-2-8-5">
                <text:number>4.</text:number>
                <text:p text:style-name="al">De inwoner vraagt de bijdrage maatschappelijke participatie aan bij de gemeente.</text:p>
              </text:list-item>
              <text:list-item text:style-override="id1-3-2-2-8-6">
                <text:number>5.</text:number>
                <text:p text:style-name="al">Bij toekenning betaalt de gemeente de bijdrage maatschappelijke participatie in één keer aan de inwoner uit.</text:p>
              </text:list-item>
              <text:list-item text:style-override="id1-3-2-2-8-7">
                <text:number>6.</text:number>
                <text:p text:style-name="al">De inwoner bewaart bewijsstukken van de gemaakte kosten. De gemeente kan steekproefsgewijs controleren of de bijdrage maatschappelijke participatie juist besteed is. Bij onjuiste besteding kan de gemeente het niet juist bestede bedrag terugvorderen.</text:p>
              </text:list-item>
            </text:list>
          </text:section>
          <text:section text:name="artikel_id1-3-2-2-9" text:style-name="artikel">
            <text:p text:style-name="artikel_kop_titel"><text:span text:style-name="artikel_kop_label">Artikel</text:span> <text:span text:style-name="artikel_kop_nr">9.</text:span> Onvoorziene omstandigheden en kennelijke hardheid</text:p>
            <text:list text:style-name="id1-3-2-2-9-2">
              <text:list-item text:style-override="id1-3-2-2-9-2">
                <text:number>1.</text:number>
                <text:p text:style-name="al">In gevallen waarin deze beleidsregels niet voorzien, beslist het college.</text:p>
              </text:list-item>
              <text:list-item text:style-override="id1-3-2-2-9-3">
                <text:number>2.</text:number>
                <text:p text:style-name="al">Het college handelt in overeenstemming met deze beleidsregel, tenzij dat voor een of meer belanghebbenden gevolgen zou hebben die wegens bijzondere omstandigheden onevenredig zijn in verhouding tot de met deze beleidsregel te dienen uitgangspunten en doelen.</text:p>
              </text:list-item>
            </text:list>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s treden met terugwerkende kracht in werking met ingang van 1 januari 2018 en worden aangehaald als de ‘Beleidsregels minimabeleid Gemeente Hulst’.</text:p>
          </text:section>
        </text:section>
        <text:section text:name="regeling-sluiting_id1-3-2-3" text:style-name="regeling-sluiting">
          <text:section text:name="ondertekening_id1-3-2-3-1">
            <text:p><text:span text:style-name="functie">Aldus vastgesteld in de collegevergadering van 29 november 2022. </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Hulst,</text:span></text:p>
          </text:section>
          <text:section text:name="ondertekening_id1-3-2-3-4">
            <text:p><text:span text:style-name="functie"/></text:p>
            <text:p><text:span text:style-name="functie">secretaris,</text:span></text:p>
            <text:p><text:span text:style-name="functie">S. ter Wal</text:span></text:p>
          </text:section>
          <text:section text:name="ondertekening_id1-3-2-3-5">
            <text:p><text:span text:style-name="functie"/></text:p>
            <text:p><text:span text:style-name="functie">burgemeester,</text:span></text:p>
            <text:p><text:span text:style-name="functie">I.M.M. Jense-van Haars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p 13 juli 2017 heeft de gemeenteraad een besluit genomen over de minimaregelingen in de gemeente Hulst. Dit besluit was destijds niet gepubliceerd. Via deze beleidsregels publiceren we alsnog de inhoud van deze minimaregelingen. De ingangsdatum van deze beleidsregels is de dag waarop de minimaregelingen in werking zijn getreden, dat is 1 januari 2018. Sinds die datum zijn de minimaregelingen niet aangepast. De regelingen zijn ongewijzigd overgenomen uit het raadsvoorstel waarover de gemeenteraad destijds een besluit heef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897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source">Verordening participatie, inkomen en inburgering Gemeente Hulst 2022]|[https://lokaleregelgeving.overheid.nl/CVDR673606/1</meta:user-defined>
    <meta:user-defined meta:name="DCTERMS.alternative">Beleidsregels minimabeleid gemeente Hulst</meta:user-defined>
    <dc:language>nl</dc:language>
    <meta:user-defined meta:name="OVERHEIDop.locatietype/OVERHEIDop.gebiedsmarkering">Gemeente</meta:user-defined>
    <meta:user-defined meta:name="DC.title">Beleidsregels minimabeleid Gemeente Hulst</meta:user-defined>
    <meta:user-defined meta:name="DCTERMS.W3CDTF/DCTERMS.available">2022-12-19</meta:user-defined>
    <meta:user-defined meta:name="DCTERMS.W3CDTF/OVERHEIDop.jaargang">2022</meta:user-defined>
    <meta:user-defined meta:name="OVERHEIDop.publicationIssue">558976</meta:user-defined>
    <meta:user-defined meta:name="OVERHEIDop.betreftRegeling">CVDR686388_1</meta:user-defined>
    <meta:user-defined meta:name="xs:date/OVERHEIDop.startdatum">2022-12-20</meta:user-defined>
    <meta:user-defined meta:name="OVERHEIDop.GmbID/DC.identifier">gmb-2022-558976</meta:user-defined>
    <meta:user-defined meta:name="OVERHEIDop.versieInformatie"/>
  </office:meta>
</office:document-meta>
</file>