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Korenmaat 9 – </text:span>Veenstra en Stroeve b.v., voor het uitbreiden van de inrichting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last-al">Ter inzage U kunt de stukken inzien op afspraak bij de balie van Team Bouwen, Wonen en Ondern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89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974</meta:user-defined>
    <meta:user-defined meta:name="OVERHEIDop.GmbID/DC.identifier">gmb-2022-558974</meta:user-defined>
    <meta:user-defined meta:name="OVERHEIDop.versieInformatie"/>
  </office:meta>
</office:document-meta>
</file>