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0">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
      <text:list-level-style-bullet style:num-suffix="" text:bullet-char="​" text:level="1">
        <style:list-level-properties text:min-label-width="10mm"/>
      </text:list-level-style-bullet>
    </text:list-style>
    <text:list-style style:name="id1-3-2-2-5-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
      <text:list-level-style-bullet style:num-suffix="" text:bullet-char="​" text:level="1">
        <style:list-level-properties text:min-label-width="10mm"/>
      </text:list-level-style-bullet>
    </text:list-style>
    <text:list-style style:name="id1-3-2-2-5-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
      <text:list-level-style-bullet style:num-suffix="" text:bullet-char="​" text:level="1">
        <style:list-level-properties text:min-label-width="10mm"/>
      </text:list-level-style-bullet>
    </text:list-style>
    <text:list-style style:name="id1-3-2-2-5-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1">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voor terrassen en uitstallingen Eemsdelta</text:p>
      <text:section text:name="regeling_id1-3-2" text:style-name="regeling">
        <text:section text:name="aanhef_id1-3-2-1" text:style-name="aanhef">
          <text:section text:name="preambule_id1-3-2-1-1" text:style-name="preambule">
            <text:p text:style-name="al">Het college van burgemeester en wethouders en de burgemeester van de gemeente Appingedam;</text:p>
            <text:p text:style-name="al">overwegende dat het in het belang van de openbare orde en de woon- en leefomgeving gewenst is nadere regels te stellen voor terrassen en uitstallingen;</text:p>
            <text:p text:style-name="al">gelet op artikel 2.10 lid 4 van de Algemene Plaatselijke Verordening gemeente Eemsdelta 2022. </text:p>
            <text:p text:style-name="al">B E S L U I T:</text:p>
            <text:p text:style-name="al">vast te stellen:</text:p>
            <text:p text:style-name="al">Nadere regels voor terrassen en uitstallingen Eemsdelta</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text:p>
            <text:list text:style-name="id1-3-2-2-2-2">
              <text:list-item text:style-override="id1-3-2-2-2-2-1">
                <text:number>1.</text:number>
                <text:p text:style-name="al">Inrichting: een openbare inrichting, als bedoeld in artikel 2:27, onder a, van de APV.</text:p>
              </text:list-item>
              <text:list-item text:style-override="id1-3-2-2-2-2-2">
                <text:number>2.</text:number>
                <text:p text:style-name="al">Terras: een buiten de besloten ruimte van de inrichting liggend deel van de inrichting waar sta- of zitgelegenheid kan worden geboden en waar tegen vergoeding dranken kunnen worden geschonken en/of spijzen voor directe consumptie kunnen worden bereid of verstrekt.</text:p>
              </text:list-item>
              <text:list-item text:style-override="id1-3-2-2-2-2-3">
                <text:number>3.</text:number>
                <text:p text:style-name="al">Terrasmeubilair: stoelen, banken, tafels, parasols, terrasschermen en alle overige objecten die op het terras geplaatst zijn ten dienste van het terras en/of het overige deel van de inrichting.</text:p>
              </text:list-item>
              <text:list-item text:style-override="id1-3-2-2-2-2-4">
                <text:number>4.</text:number>
                <text:p text:style-name="al">Uitstalling: een roerende zaak die tijdelijk op of aan de weg wordt geplaatst voor de verkoop van goederen (inclusief reclameborden).</text:p>
              </text:list-item>
              <text:list-item text:style-override="id1-3-2-2-2-2-5">
                <text:number>5.</text:number>
                <text:p text:style-name="al">Ongehinderde doorgang: het gedeelte van de straat of trottoir (openbare weg) waarvan voetgangers en/of hulpdiensten gebruik kunnen maken zonder gehinderd te worden door objecten.</text:p>
              </text:list-item>
            </text:list>
            <text:p text:style-name="al"/>
          </text:section>
          <text:section text:name="artikel_id1-3-2-2-3" text:style-name="artikel">
            <text:p text:style-name="artikel_kop_titel"><text:span text:style-name="artikel_kop_label">Artikel</text:span> <text:span text:style-name="artikel_kop_nr">2</text:span> Uitstallingen</text:p>
            <text:list text:style-name="id1-3-2-2-3-2">
              <text:list-item text:style-override="id1-3-2-2-3-2-1">
                <text:number>1.</text:number>
                <text:p text:style-name="al">Het plaatsen van een uitstalling is toegestaan onder de volgende beperkingen:</text:p>
              </text:list-item>
              <text:list-item text:style-override="id1-3-2-2-3-2-2">
                <text:number>•</text:number>
                <text:p text:style-name="al">ingangen van gebouwen moeten worden vrijgehouden;</text:p>
              </text:list-item>
              <text:list-item text:style-override="id1-3-2-2-3-2-3">
                <text:number>•</text:number>
                <text:p text:style-name="al">op een voetpad wordt een vrije doorgang verzekerd.</text:p>
              </text:list-item>
              <text:list-item text:style-override="id1-3-2-2-3-2-4">
                <text:number>2.</text:number>
                <text:p text:style-name="al">Voor uitstallingen in de Dijkstraat en de Solwerderstraat-west geldt dat deze achter de molgoten moeten worden geplaatst. </text:p>
              </text:list-item>
            </text:list>
            <text:p text:style-name="al"/>
          </text:section>
          <text:section text:name="artikel_id1-3-2-2-4" text:style-name="artikel">
            <text:p text:style-name="artikel_kop_titel"><text:span text:style-name="artikel_kop_label">Artikel</text:span> <text:span text:style-name="artikel_kop_nr">3</text:span> Algemene bepalingen terrassen</text:p>
            <text:list text:style-name="id1-3-2-2-4-2">
              <text:list-item text:style-override="id1-3-2-2-4-2-1">
                <text:number>1.</text:number>
                <text:p text:style-name="al">Terrasseizoen en terrastijden</text:p>
              </text:list-item>
              <text:list-item text:style-override="id1-3-2-2-4-2-2">
                <text:number>•</text:number>
                <text:p text:style-name="al">Het gehele jaar wordt als terrasseizoen aangemerkt.</text:p>
              </text:list-item>
              <text:list-item text:style-override="id1-3-2-2-4-2-3">
                <text:number>•</text:number>
                <text:p text:style-name="al">Het terras mag geopend zijn van 9.00 tot 24.00 uur. </text:p>
              </text:list-item>
              <text:list-item text:style-override="id1-3-2-2-4-2-4">
                <text:number>2.</text:number>
                <text:p text:style-name="al">Opslag van het terrasmeubilair</text:p>
              </text:list-item>
              <text:list-item text:style-override="id1-3-2-2-4-2-5">
                <text:number>•</text:number>
                <text:p text:style-name="al">Indien terrasmeubilair niet inpandig kan worden opgeslagen mag het terrasmeubilair blijven staan met een geplastificeerde stalen kabel (of een soortgelijke beveiliging) eromheen, in dezelfde opstelling als tijdens de openingstijden. Het meubilair mag ook gestapeld worden, maar dan wel verankerd.</text:p>
              </text:list-item>
              <text:list-item text:style-override="id1-3-2-2-4-2-6">
                <text:number>•</text:number>
                <text:p text:style-name="al">Terrasmeubilair dat blijft staan, moet op een afdoende wijze worden beveiligd. Daarbij wordt benadrukt dat indien voor deze mogelijkheid wordt gekozen de eigenaar en/of houder van de inrichting zelf verantwoordelijk is voor het schoonhouden van het terras, ook al ligt dit in het openbaar gebied.</text:p>
              </text:list-item>
              <text:list-item text:style-override="id1-3-2-2-4-2-7">
                <text:number>•</text:number>
                <text:p text:style-name="al">De opslag van meubilair dient zodanig plaats te vinden dat geen gevaar, overlast of hinder voor derden ontstaat.</text:p>
              </text:list-item>
              <text:list-item text:style-override="id1-3-2-2-4-2-8">
                <text:number>•</text:number>
                <text:p text:style-name="al">Het terrasmeubilair dient van 1 november tot 1 maart in zijn geheel verwijderd te worden.</text:p>
              </text:list-item>
              <text:list-item text:style-override="id1-3-2-2-4-2-9">
                <text:number>3.</text:number>
                <text:p text:style-name="al">Terrassenafmeting en feitelijke markering </text:p>
              </text:list-item>
              <text:list-item text:style-override="id1-3-2-2-4-2-10">
                <text:number>•</text:number>
                <text:p text:style-name="al">De terrasafmeting is niet breder dan het pand waarbij het terras wordt geëxploiteerd.</text:p>
              </text:list-item>
              <text:list-item text:style-override="id1-3-2-2-4-2-11">
                <text:number>•</text:number>
                <text:p text:style-name="al">Voor de terrassen op de kerkpleinen is de grootte zoals aangegeven in de bestrating leidend.</text:p>
              </text:list-item>
              <text:list-item text:style-override="id1-3-2-2-4-2-12">
                <text:number>•</text:number>
                <text:p text:style-name="al">Het is aan de eigenaar van de inrichting niet toegestaan pennen in het gemeentelijk straatwerk te (laten) slaan of andere beschadigingen aan te brengen. </text:p>
              </text:list-item>
            </text:list>
            <text:p text:style-name="al"/>
          </text:section>
          <text:section text:name="artikel_id1-3-2-2-5" text:style-name="artikel">
            <text:p text:style-name="artikel_kop_titel"><text:span text:style-name="artikel_kop_label">Artikel</text:span> <text:span text:style-name="artikel_kop_nr">4</text:span> Inrichting van het terras en redelijke eisen van welstand</text:p>
            <text:list text:style-name="id1-3-2-2-5-2">
              <text:list-item text:style-override="id1-3-2-2-5-2-1">
                <text:number>1.</text:number>
                <text:p text:style-name="al">Terrasmeubilair:</text:p>
              </text:list-item>
              <text:list-item text:style-override="id1-3-2-2-5-2-2">
                <text:number>•</text:number>
                <text:p text:style-name="al">Buiten de Wijkstraat en de kerkpleinen, het Sint Jansplein, de Solwerderstraat-west, het Overdiepterrein (de Stadshaven, Olingermeeden, Overdiep) en het Prof. Cleveringaplein, worden geen welstandseisen gesteld aan het terrasmeubilair.</text:p>
              </text:list-item>
              <text:list-item text:style-override="id1-3-2-2-5-2-3">
                <text:number>•</text:number>
                <text:p text:style-name="al">In de Wijkstraat en op de kerkpleinen, het Sint Jansplein, de Solwerderstraat-west, het Overdiepterrein en het Prof. Cleveringaplein moet het meubilair rechtdoen aan het historische karakter van de binnenstad. Het meubilair moet stijlvol zijn en passend in de omgeving. De volgende kleuren en materialen zijn toegestaan:</text:p>
              </text:list-item>
              <text:list-item text:style-override="id1-3-2-2-5-2-4">
                <text:number>2.</text:number>
                <text:p text:style-name="al">Tafels en stoelen:</text:p>
              </text:list-item>
              <text:list-item text:style-override="id1-3-2-2-5-2-5">
                <text:number/>
                <text:p text:style-name="al">Kleuren die passen bij de gebouwde (rode baksteen) en groene omgeving: beige, bruin, donkerrood, donkergroen, grijs en metaalkleurig (geen lichte of felle kleuren: wit, geel, oranje, rood, lichtblauw). Materialen die een degelijke en duurzame uitstraling hebben: riet, rotan of rotanlook kunststof, hout, houtlook kunststof, staal, of een combinatie van deze materialen (geen kunststof behalve als deze voldoen aan bovenstaande uitstralingscriteria).</text:p>
              </text:list-item>
              <text:list-item text:style-override="id1-3-2-2-5-2-6">
                <text:number>3.</text:number>
                <text:p text:style-name="al">Parasols: </text:p>
              </text:list-item>
              <text:list-item text:style-override="id1-3-2-2-5-2-7">
                <text:number/>
                <text:p text:style-name="al">Parasols kunnen, naast hun zonwerende functie, ook bijdragen aan een vriendelijke zomerse sfeer. Vrijstaande parasols zijn hier passend, maar extra grote parasols die bijna een gesloten dak vormen of semipermanente overkappingen niet. Schreeuwerige reclameparasols, bijvoorbeeld van biermerken, passen niet in deze omgeving.</text:p>
              </text:list-item>
              <text:list-item text:style-override="id1-3-2-2-5-2-8">
                <text:number>4.</text:number>
                <text:p text:style-name="al">Kleuren (effen of gestreept): </text:p>
              </text:list-item>
              <text:list-item text:style-override="id1-3-2-2-5-2-9">
                <text:number/>
                <text:p text:style-name="al">Lichte, middentinten of donkere tinten. Geen felle tinten zoals bijvoorbeeld geel, oranje, felrood of roze.</text:p>
              </text:list-item>
              <text:list-item text:style-override="id1-3-2-2-5-2-10">
                <text:number>5.</text:number>
                <text:p text:style-name="al">Terrasschermen: </text:p>
              </text:list-item>
              <text:list-item text:style-override="id1-3-2-2-5-2-11">
                <text:number/>
                <text:p text:style-name="al">Terrasschermen kunnen door hun windkerende functie bijdragen aan een aangenaam verblijfsklimaat. Vrijstaande verplaatsbare terrasschermen zijn hier passend, eventueel afgewisseld met verplaatsbare plantenbakken. De maximale hoogte van een terrasscherm bedraagt niet meer dan 1.50 m, waarbij maximaal 1/3 deel niet doorzichtig is. De maximale aaneengesloten lengte van terrasschermen wordt in overleg met de gemeente bepaald, mede afhankelijk van de noodzakelijke doorgang. Een volledige afzetting van het terras met terrasschermen is niet passend. Reclame-uitingen op de terrasschermen passen niet in deze omgeving.</text:p>
              </text:list-item>
            </text:list>
            <text:p text:style-name="al"/>
          </text:section>
          <text:section text:name="artikel_id1-3-2-2-6" text:style-name="artikel">
            <text:p text:style-name="artikel_kop_titel"><text:span text:style-name="artikel_kop_label">Artikel</text:span> <text:span text:style-name="artikel_kop_nr">5</text:span> Ongehinderde doorgang</text:p>
            <text:list text:style-name="id1-3-2-2-6-2">
              <text:list-item text:style-override="id1-3-2-2-6-2-1">
                <text:number>1.</text:number>
                <text:p text:style-name="al">Een vrije doorgang moet gegarandeerd zijn voor hulpverleningsdiensten zoals brandweer en ambulance.</text:p>
              </text:list-item>
              <text:list-item text:style-override="id1-3-2-2-6-2-2">
                <text:number>2.</text:number>
                <text:p text:style-name="al">De vrije doorgang dient 3,5 meter breed en 4,20 meter hoog te zijn. Bij bochten zal de doorgang, in overleg met de brandweer, breder moeten zijn.</text:p>
              </text:list-item>
              <text:list-item text:style-override="id1-3-2-2-6-2-3">
                <text:number>3.</text:number>
                <text:p text:style-name="al">Brandkranen moeten vrij toegankelijk zijn. In een straal van 75 cm mag er niets geplaatst worden.</text:p>
              </text:list-item>
            </text:list>
            <text:p text:style-name="al"/>
          </text:section>
        </text:section>
        <text:section text:name="regeling-sluiting_id1-3-2-3" text:style-name="regeling-sluiting">
          <text:section text:name="ondertekening_id1-3-2-3-1">
            <text:p><text:span text:style-name="functie">Aldus vastgesteld door het college van burgemeester en wethouders van de gemeente Eemsdelta op 22 november 2022.</text:span></text:p>
            <text:p><text:span text:style-name="functie"/></text:p>
            <text:p><text:span text:style-name="functie">B. Visser (burgemeester)</text:span></text:p>
            <text:p><text:span text:style-name="functie"/></text:p>
            <text:p><text:span text:style-name="functie">R. Koch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558970</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970</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970</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Eemsdelta</meta:user-defined>
    <meta:user-defined meta:name="OVERHEID.Informatietype/DC.type">officiële publicatie</meta:user-defined>
    <meta:user-defined meta:name="OVERHEIDop.Rubriek/DC.type">algemeen verbindend voorschrift (verordening)</meta:user-defined>
    <meta:user-defined meta:name="OVERHEID.Gemeente/OVERHEID.authority">Eemsdelta</meta:user-defined>
    <meta:user-defined meta:name="OVERHEID.Gemeente/DCTERMS.publisher">Eemsdelta</meta:user-defined>
    <meta:user-defined meta:name="OVERHEID.TaxonomieBeleidsagendaDecentraal/OVERHEID.category">Cultuur en recreatie | Organisatie en beleid</meta:user-defined>
    <meta:user-defined meta:name="DC.source">APV Eemsdelta]|[https://lokaleregelgeving.overheid.nl/CVDR670151/1</meta:user-defined>
    <meta:user-defined meta:name="DCTERMS.alternative">Nadere regels voor terrassen en uitstallingen Eemsdelta</meta:user-defined>
    <dc:language>nl</dc:language>
    <meta:user-defined meta:name="OVERHEIDop.locatietype/OVERHEIDop.gebiedsmarkering">Gemeente</meta:user-defined>
    <meta:user-defined meta:name="DC.title">Nadere regels voor terrassen en uitstallingen Eemsdelta</meta:user-defined>
    <meta:user-defined meta:name="DCTERMS.W3CDTF/DCTERMS.available">2022-12-20</meta:user-defined>
    <meta:user-defined meta:name="DCTERMS.W3CDTF/OVERHEIDop.jaargang">2022</meta:user-defined>
    <meta:user-defined meta:name="OVERHEIDop.publicationIssue">558970</meta:user-defined>
    <meta:user-defined meta:name="OVERHEIDop.betreftRegeling">CVDR686387_1</meta:user-defined>
    <meta:user-defined meta:name="xs:date/OVERHEIDop.startdatum">2022-12-21</meta:user-defined>
    <meta:user-defined meta:name="OVERHEIDop.GmbID/DC.identifier">gmb-2022-558970</meta:user-defined>
    <meta:user-defined meta:name="OVERHEIDop.versieInformatie"/>
  </office:meta>
</office:document-meta>
</file>