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29 Wijde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22</text:p>
            <text:p text:style-name="common-al">Ons kenmerk:2022omg07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896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ldschutweg 29 Wijdewormer, kappen boom (voortuin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69</meta:user-defined>
    <meta:user-defined meta:name="OVERHEIDop.GmbID/DC.identifier">gmb-2022-558969</meta:user-defined>
    <meta:user-defined meta:name="OVERHEIDop.versieInformatie"/>
  </office:meta>
</office:document-meta>
</file>