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inkelwagenstallingen, vlaggenmasten, reclamezuil en een geluidsscherm bij en in de omgeving van De Gors 20 te Almelo.</text:p>
      <text:section text:name="zakelijke-mededeling_id1-3-2" text:style-name="zakelijke-mededeling">
        <text:section text:name="zakelijke-mededeling-tekst_id1-3-2-1" text:style-name="zakelijke-mededeling-tekst">
          <text:section text:name="tekst_id1-3-2-1-1" text:style-name="tekst">
            <text:p text:style-name="common-al">14-12-2022</text:p>
            <text:p text:style-name="common-al">Het college van burgemeester en wethouders (college van B en W) van de gemeente Almelo heeft een omgevingsvergunning verleend. De gemeente geeft hiermee toestemming voor het plaatsen van winkelwagenstallingen, vlaggenmasten, reclamezuil en een geluidsscherm De Gors 20 te Almelo. <text:span text:style-name="nadrukvet">Het betreft het plaatsen van twee winkelwagenstallingsvoorzieningen, twee vlaggen, een reclamezuil en een geluidsscherm bij De Gors 20. </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89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981</meta:user-defined>
    <meta:user-defined meta:name="DCTERMS.abstract">het plaatsen van winkelwagenstallingen, vlaggenmasten, reclamezuil en een geluidsscherm De Gors 20 te Almelo</meta:user-defined>
    <dc:language>nl</dc:language>
    <meta:user-defined meta:name="OVERHEIDop.locatietype/OVERHEIDop.gebiedsmarkering">Punt</meta:user-defined>
    <meta:user-defined meta:name="DC.title">Toestemming voor het plaatsen van winkelwagenstallingen, vlaggenmasten, reclamezuil en een geluidsscherm bij en in de omgeving van De Gors 20 te Almelo.</meta:user-defined>
    <meta:user-defined meta:name="DCTERMS.W3CDTF/DCTERMS.available">2022-12-16</meta:user-defined>
    <meta:user-defined meta:name="DCTERMS.W3CDTF/OVERHEIDop.jaargang">2022</meta:user-defined>
    <meta:user-defined meta:name="OVERHEIDop.publicationIssue">558968</meta:user-defined>
    <meta:user-defined meta:name="OVERHEIDop.GmbID/DC.identifier">gmb-2022-558968</meta:user-defined>
    <meta:user-defined meta:name="OVERHEIDop.versieInformatie"/>
  </office:meta>
</office:document-meta>
</file>