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Waldhoornstraat 35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> - </text:span></text:p>
            <text:p text:style-name="tussenkopcur">Waldhoornstraat 35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aldhoornstraat</text:p>
            <text:p text:style-name="common-al">35  </text:p>
            <text:p text:style-name="common-al">3208 S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0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10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96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3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Waldhoornstraat 35 Spijkeniss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67</meta:user-defined>
    <meta:user-defined meta:name="OVERHEIDop.GmbID/DC.identifier">gmb-2022-558967</meta:user-defined>
    <meta:user-defined meta:name="OVERHEIDop.versieInformatie"/>
  </office:meta>
</office:document-meta>
</file>