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4 december 2022 hebben burgemeester en wethouders de volgende besluiten verzonden: </text:p>
            <text:p text:style-name="common-al">
            <text:span text:style-name="nadrukvet">Verleend (reguliere procedure)</text:span>
          </text:p>
            <text:p text:style-name="common-al">
            <text:span text:style-name="nadrukvet">- Chopinlaan 23, </text:span>het kappen van 1 walnootboom, onder voorwaarde van herplant (14/12); </text:p>
            <text:p text:style-name="common-al">
            <text:span text:style-name="nadrukvet">- Heidenheim 10 te Ubbena, </text:span>het uitbreiden van de woning (08/12); </text:p>
            <text:p text:style-name="common-al">-<text:span text:style-name="nadrukvet"> Kloosterakker (Dorser), kavel 75,</text:span> het bouwen van een woning (14/12); </text:p>
            <text:p text:style-name="common-al">
            <text:span text:style-name="nadrukvet">- Pronkridder 82, </text:span>het bouwen van een woning (wijziging verleende vergunning O2021-0501) (14/12); </text:p>
            <text:p text:style-name="common-al">
            <text:span text:style-name="nadrukvet">- Wilhelminastraat 6, </text:span>het uitbreiden van de woning (14/12); </text:p>
            <text:p text:style-name="common-al">
            <text:span text:style-name="nadrukvet">- Witterstraat 39, </text:span>het plaatsen van zonnepanelen (09/12); </text:p>
            <text:p text:style-name="common-al">
            <text:span text:style-name="nadrukvet">- Zilverschoonstraat 33, </text:span>het kappen van 1 esdoorn, onder voorwaarde van herplant (14/12).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896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6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2-12-20</meta:user-defined>
    <meta:user-defined meta:name="DCTERMS.W3CDTF/OVERHEIDop.jaargang">2022</meta:user-defined>
    <meta:user-defined meta:name="OVERHEIDop.publicationIssue">558964</meta:user-defined>
    <meta:user-defined meta:name="OVERHEIDop.GmbID/DC.identifier">gmb-2022-558964</meta:user-defined>
    <meta:user-defined meta:name="OVERHEIDop.versieInformatie"/>
  </office:meta>
</office:document-meta>
</file>