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bedrijfsverzamelgebouw, Graafschap Hornelaan 200, 200 A en 202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bedrijfsverzamelgebouw op de locatie Graafschap Hornelaan 200, 200 A en 202 Weert (v). De aanvraag om omgevingsvergunning is ontvangen op 3 december 2022 en is geregistreerd onder zaaknummer Z2022-0000000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896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6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6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aafschap Hornelaan 200, 200 A en 202 Weert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realiseren van een bedrijfsverzamelgebouw, Graafschap Hornelaan 200, 200 A en 202 Weert (v)</meta:user-defined>
    <meta:user-defined meta:name="DCTERMS.W3CDTF/DCTERMS.available">2022-12-16</meta:user-defined>
    <meta:user-defined meta:name="DCTERMS.W3CDTF/OVERHEIDop.jaargang">2022</meta:user-defined>
    <meta:user-defined meta:name="OVERHEIDop.publicationIssue">558960</meta:user-defined>
    <meta:user-defined meta:name="OVERHEIDop.GmbID/DC.identifier">gmb-2022-558960</meta:user-defined>
    <meta:user-defined meta:name="OVERHEIDop.versieInformatie"/>
  </office:meta>
</office:document-meta>
</file>