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e Overhaal 25, 1607CA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een besluit genomen op de aanvraag met zaaknummer Z2022-00000006 voor bouwen van een nieuwe woning Bouwnummer 1 op locatie De Overhaal 25, 1607CA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15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8959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959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Overhaal 25, 1607CA Hem</meta:user-defined>
    <dc:language>nl</dc:language>
    <meta:user-defined meta:name="OVERHEIDop.locatietype/OVERHEIDop.gebiedsmarkering">Punt</meta:user-defined>
    <meta:user-defined meta:name="DC.title">Kennisgeving besluit op beschikking, De Overhaal 25, 1607CA Hem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8959</meta:user-defined>
    <meta:user-defined meta:name="OVERHEIDop.GmbID/DC.identifier">gmb-2022-558959</meta:user-defined>
    <meta:user-defined meta:name="OVERHEIDop.versieInformatie"/>
  </office:meta>
</office:document-meta>
</file>