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Het Schild 2, 1704E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022-007322:</text:p>
            <text:p text:style-name="common-al">
            <text:span text:style-name="nadrukvet">Locatie:</text:span> Het Schild 2, 1704EK Heerhugowaard</text:p>
            <text:p text:style-name="common-al">
            <text:span text:style-name="nadrukvet">Werkzaamheden:</text:span>
          </text:p>
            <text:list text:style-name="id1-3-2-1-1-4">
              <text:list-item text:style-override="id1-3-2-1-1-4-1">
                <text:number>•</text:number>
                <text:p text:style-name="al">aanvraag vergunning brandveilig gebruik voor het expertisecluster (onderwijsinstelling met voorzieningen)</text:p>
              </text:list-item>
            </text:list>
            <text:p text:style-name="common-al"/>
            <text:p text:style-name="common-al">
            <text:span text:style-name="nadrukvet">Inzage</text:span>
          </text:p>
            <text:p text:style-name="common-al">Het ontwerpbesluit en de bijbehorende stukken zijn digitaal beschikbaar op https://www.dijkenwaard.nl/ter-inzage-liggende-stukken/.De inzageperiode bedraagt 6 weken en start op 19 december 2022.</text:p>
            <text:p text:style-name="common-al"/>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895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5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5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Het Schild 2, 1704EK Heerhugowaard</meta:user-defined>
    <meta:user-defined meta:name="DCTERMS.W3CDTF/DCTERMS.available">2022-12-16</meta:user-defined>
    <meta:user-defined meta:name="DCTERMS.W3CDTF/OVERHEIDop.jaargang">2022</meta:user-defined>
    <meta:user-defined meta:name="OVERHEIDop.publicationIssue">558958</meta:user-defined>
    <meta:user-defined meta:name="OVERHEIDop.GmbID/DC.identifier">gmb-2022-558958</meta:user-defined>
    <meta:user-defined meta:name="OVERHEIDop.versieInformatie"/>
  </office:meta>
</office:document-meta>
</file>