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27 maart 2023 tot en met 26 mei 2023, Julianastraat 34, 1441EP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Vergunning plaatsen voorwerpen op of aan een openbare plaats op locatie Julianastraat 34, 1441EP Purmerend. De aanvraag is geregistreerd onder zaaknummer Z2022-00001670.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95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5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5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ulianastraat 34, 1441EP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steiger 27 maart 2023 tot en met 26 mei 2023, Julianastraat 34, 1441EP Purmerend</meta:user-defined>
    <meta:user-defined meta:name="DCTERMS.W3CDTF/DCTERMS.available">2022-12-16</meta:user-defined>
    <meta:user-defined meta:name="DCTERMS.W3CDTF/OVERHEIDop.jaargang">2022</meta:user-defined>
    <meta:user-defined meta:name="OVERHEIDop.publicationIssue">558957</meta:user-defined>
    <meta:user-defined meta:name="OVERHEIDop.GmbID/DC.identifier">gmb-2022-558957</meta:user-defined>
    <meta:user-defined meta:name="OVERHEIDop.versieInformatie"/>
  </office:meta>
</office:document-meta>
</file>