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BATV, tuinnr. 69) in Hillegom, Kenmerk Z-22-286706, het bouwen van e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bbykas</text:p>
            <text:p text:style-name="common-al"/>
            <text:p text:style-name="common-al">
            <text:span text:style-name="nadrukcur">Datum ontvangst </text:span>14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895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Zandlaan (BATV, tuinnr. 69) in Hillegom, Kenmerk Z-22-286706, het bouwen van een hobbyka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954</meta:user-defined>
    <meta:user-defined meta:name="OVERHEIDop.GmbID/DC.identifier">gmb-2022-558954</meta:user-defined>
    <meta:user-defined meta:name="OVERHEIDop.versieInformatie"/>
  </office:meta>
</office:document-meta>
</file>