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ruinsteeg 6, 5374 HP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2-2022 heeft de gemeente bovenstaande sloopmelding ontvangen.</text:p>
            <text:p text:style-name="common-al">De melding betreft locatie Bruinsteeg 6, 5374 HP Schaijk, en is geregistreerd onder zaaknummer 75282-2022 en betreft het "verwijderen van asbesthoudende materialen uit de kap van de woning".</text:p>
            <text:p text:style-name="common-al">De melding is geaccepteerd op 14-12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895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5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5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752822022</meta:user-defined>
    <meta:user-defined meta:name="DCTERMS.abstract">verwijderen van asbesthoudende materialen uit de kap van de woning</meta:user-defined>
    <dc:language>nl</dc:language>
    <meta:user-defined meta:name="OVERHEIDop.locatietype/OVERHEIDop.gebiedsmarkering">Punt</meta:user-defined>
    <meta:user-defined meta:name="DC.title">Acceptatie sloopmelding, Bruinsteeg 6, 5374 HP Schaijk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953</meta:user-defined>
    <meta:user-defined meta:name="OVERHEIDop.GmbID/DC.identifier">gmb-2022-558953</meta:user-defined>
    <meta:user-defined meta:name="OVERHEIDop.versieInformatie"/>
  </office:meta>
</office:document-meta>
</file>