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assaustraat: kadastraal bekend sectie O nummer 951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Nassaustraat kadastraal bekend sectie O nummer 951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14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9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46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Denekamp, Nassaustraat: kadastraal bekend sectie O nummer 951: kap boo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8951</meta:user-defined>
    <meta:user-defined meta:name="OVERHEIDop.GmbID/DC.identifier">gmb-2022-558951</meta:user-defined>
    <meta:user-defined meta:name="OVERHEIDop.versieInformatie"/>
  </office:meta>
</office:document-meta>
</file>