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44 Wandelvierdaagse Beekbergen d.d. 7 t/m 10 juni 2022, start en finish aan de Tullekensmolenweg 22a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ndelvierdaags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9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44 Wandelvierdaagse Beekbergen d.d. 7 t/m 10 juni 2022, start en finish aan de Tullekensmolenweg 22a in Beekbergen</meta:user-defined>
    <meta:user-defined meta:name="DCTERMS.W3CDTF/DCTERMS.available">2022-02-09</meta:user-defined>
    <meta:user-defined meta:name="DCTERMS.W3CDTF/OVERHEIDop.jaargang">2022</meta:user-defined>
    <meta:user-defined meta:name="OVERHEIDop.publicationIssue">55895</meta:user-defined>
    <meta:user-defined meta:name="OVERHEIDop.GmbID/DC.identifier">gmb-2022-55895</meta:user-defined>
    <meta:user-defined meta:name="OVERHEIDop.versieInformatie"/>
  </office:meta>
</office:document-meta>
</file>