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4 december 2022 zijn bij team Bouwen, Wonen en Ondernemen, de volgende aanvragen om omgevingsvergunning ingediend:</text:p>
            <text:p text:style-name="common-al">
            <text:span text:style-name="nadrukvet">- Diepstroeten, (nabij Koningsmantel 32)</text:span>, het kappen van 4 ratelpopulieren en 2 esdoorns;</text:p>
            <text:p text:style-name="common-al">
            <text:span text:style-name="nadrukvet">- Van Der Feltzpark 2</text:span>, het herinrichten van de tuin, het plaatsen van een erfafscheiding, het verplaatsen van een vlaggenmast en het kappen van 1 juglans en struikgewas;</text:p>
            <text:p text:style-name="common-al">
            <text:span text:style-name="nadrukvet">- Amstelstraat 12</text:span>, het aanleggen van een uitrit;</text:p>
            <text:p text:style-name="common-al">
            <text:span text:style-name="nadrukvet">- Europaweg, nabij Scheldestraat 21</text:span>, het kappen van 1 eik;</text:p>
            <text:p text:style-name="common-al">
            <text:span text:style-name="nadrukvet">- De Klenckestraat 6 t/m 38 b</text:span>, het in- en extern wijzigen van een gebouw (de Arendshorst);</text:p>
            <text:p text:style-name="common-al">
            <text:span text:style-name="nadrukvet">- Beunheugte 58-110</text:span>, het wijzigen van de balkonhekken;</text:p>
            <text:p text:style-name="common-al">
            <text:span text:style-name="nadrukvet">- Groningerstraat 151</text:span>, het kappen van 1 esdoorn en 1 berk;</text:p>
            <text:p text:style-name="common-al">
            <text:span text:style-name="nadrukvet">- Graafschap 115</text:span>, het slopen van 2 dakkapellen en het plaatsen van 1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894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947</meta:user-defined>
    <meta:user-defined meta:name="OVERHEIDop.GmbID/DC.identifier">gmb-2022-558947</meta:user-defined>
    <meta:user-defined meta:name="OVERHEIDop.versieInformatie"/>
  </office:meta>
</office:document-meta>
</file>