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Graauw Willem Hendrikstraat 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Graauw, Willem Hendrikstraat 14</text:span>
          </text:p>
            <text:p text:style-name="common-al">Zaakomschrijving: verwijderen van asbest</text:p>
            <text:p text:style-name="common-al">Zaaknummer: 295295</text:p>
            <text:p text:style-name="common-al">Acceptatie datum verzonden: {14-12-2022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894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4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4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5295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 Graauw Willem Hendrikstraat 14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946</meta:user-defined>
    <meta:user-defined meta:name="OVERHEIDop.GmbID/DC.identifier">gmb-2022-558946</meta:user-defined>
    <meta:user-defined meta:name="OVERHEIDop.versieInformatie"/>
  </office:meta>
</office:document-meta>
</file>